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 vanwege een andere functie van de ruimte op de locatie Reeweg Oost 89 te Dordrecht zaaknummer Z-25-4617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nttrekken van woonruimte vanwege een andere functie van de ruimte op de locatie Reeweg Oost 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ttrekken van woonruimte vanwege een andere functie van de ruimte op de locatie Reeweg Oost 89 te Dordrecht zaaknummer Z-25-461764</meta:user-defined>
    <meta:user-defined meta:name="DCTERMS.W3CDTF/DCTERMS.available">2025-04-23</meta:user-defined>
    <meta:user-defined meta:name="DCTERMS.W3CDTF/OVERHEIDop.jaargang">2025</meta:user-defined>
    <meta:user-defined meta:name="OVERHEIDop.publicationIssue">177274</meta:user-defined>
    <meta:user-defined meta:name="OVERHEIDop.GmbID/DC.identifier">gmb-2025-177274</meta:user-defined>
    <meta:user-defined meta:name="OVERHEIDop.versieInformatie"/>
  </office:meta>
</office:document-meta>
</file>