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11*"/>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21*"/>
    </style:style>
    <style:style style:family="table-column" style:parent-style-name="colspec" style:name="id1-3-2-4-9-1-1">
      <style:table-column-properties style:rel-column-width="20*"/>
    </style:style>
    <style:style style:family="table-column" style:parent-style-name="colspec" style:name="id1-3-2-4-9-1-2">
      <style:table-column-properties style:rel-column-width="20*"/>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16*"/>
    </style:style>
    <style:style style:family="table-column" style:parent-style-name="colspec" style:name="id1-3-2-4-9-1-5">
      <style:table-column-properties style:rel-column-width="21*"/>
    </style:style>
    <style:style style:family="table-column" style:parent-style-name="colspec" style:name="id1-3-2-4-15-1-1">
      <style:table-column-properties style:rel-column-width="20*"/>
    </style:style>
    <style:style style:family="table-column" style:parent-style-name="colspec" style:name="id1-3-2-4-15-1-2">
      <style:table-column-properties style:rel-column-width="20*"/>
    </style:style>
    <style:style style:family="table-column" style:parent-style-name="colspec" style:name="id1-3-2-4-15-1-3">
      <style:table-column-properties style:rel-column-width="11*"/>
    </style:style>
    <style:style style:family="table-column" style:parent-style-name="colspec" style:name="id1-3-2-4-15-1-4">
      <style:table-column-properties style:rel-column-width="16*"/>
    </style:style>
    <style:style style:family="table-column" style:parent-style-name="colspec" style:name="id1-3-2-4-15-1-5">
      <style:table-column-properties style:rel-column-width="21*"/>
    </style:style>
    <style:style style:family="table-column" style:parent-style-name="colspec" style:name="id1-3-2-4-19-1-1">
      <style:table-column-properties style:rel-column-width="20*"/>
    </style:style>
    <style:style style:family="table-column" style:parent-style-name="colspec" style:name="id1-3-2-4-19-1-2">
      <style:table-column-properties style:rel-column-width="20*"/>
    </style:style>
    <style:style style:family="table-column" style:parent-style-name="colspec" style:name="id1-3-2-4-19-1-3">
      <style:table-column-properties style:rel-column-width="11*"/>
    </style:style>
    <style:style style:family="table-column" style:parent-style-name="colspec" style:name="id1-3-2-4-19-1-4">
      <style:table-column-properties style:rel-column-width="16*"/>
    </style:style>
    <style:style style:family="table-column" style:parent-style-name="colspec" style:name="id1-3-2-4-19-1-5">
      <style:table-column-properties style:rel-column-width="21*"/>
    </style:style>
    <style:style style:family="table-column" style:parent-style-name="colspec" style:name="id1-3-2-4-23-1-1">
      <style:table-column-properties style:rel-column-width="20*"/>
    </style:style>
    <style:style style:family="table-column" style:parent-style-name="colspec" style:name="id1-3-2-4-23-1-2">
      <style:table-column-properties style:rel-column-width="20*"/>
    </style:style>
    <style:style style:family="table-column" style:parent-style-name="colspec" style:name="id1-3-2-4-23-1-3">
      <style:table-column-properties style:rel-column-width="11*"/>
    </style:style>
    <style:style style:family="table-column" style:parent-style-name="colspec" style:name="id1-3-2-4-23-1-4">
      <style:table-column-properties style:rel-column-width="16*"/>
    </style:style>
    <style:style style:family="table-column" style:parent-style-name="colspec" style:name="id1-3-2-4-23-1-5">
      <style:table-column-properties style:rel-column-width="21*"/>
    </style:style>
    <style:style style:family="table-column" style:parent-style-name="colspec" style:name="id1-3-2-4-29-1-1">
      <style:table-column-properties style:rel-column-width="22*"/>
    </style:style>
    <style:style style:family="table-column" style:parent-style-name="colspec" style:name="id1-3-2-4-29-1-2">
      <style:table-column-properties style:rel-column-width="18*"/>
    </style:style>
    <style:style style:family="table-column" style:parent-style-name="colspec" style:name="id1-3-2-4-29-1-3">
      <style:table-column-properties style:rel-column-width="10*"/>
    </style:style>
    <style:style style:family="table-column" style:parent-style-name="colspec" style:name="id1-3-2-4-29-1-4">
      <style:table-column-properties style:rel-column-width="21*"/>
    </style:style>
    <style:style style:family="table-column" style:parent-style-name="colspec" style:name="id1-3-2-4-29-1-5">
      <style:table-column-properties style:rel-column-width="20*"/>
    </style:style>
    <text:list-style style:name="id1-3-2-4-29-1-6-3-4-5">
      <text:list-level-style-bullet text:bullet-char="-" text:level="1">
        <style:list-level-properties text:min-label-width="10mm"/>
      </text:list-level-style-bullet>
    </text:list-style>
    <text:list-style style:name="id1-3-2-4-29-1-6-3-4-5-1">
      <text:list-level-style-bullet text:bullet-char="-" text:level="1">
        <style:list-level-properties text:min-label-width="10mm"/>
      </text:list-level-style-bullet>
    </text:list-style>
    <text:list-style style:name="id1-3-2-4-29-1-6-3-4-5-2">
      <text:list-level-style-bullet text:bullet-char="-" text:level="1">
        <style:list-level-properties text:min-label-width="10mm"/>
      </text:list-level-style-bullet>
    </text:list-style>
    <text:list-style style:name="id1-3-2-4-29-1-6-3-4-5-3">
      <text:list-level-style-bullet text:bullet-char="-" text:level="1">
        <style:list-level-properties text:min-label-width="10mm"/>
      </text:list-level-style-bullet>
    </text:list-style>
    <text:list-style style:name="id1-3-2-4-29-1-6-4-1-5">
      <text:list-level-style-bullet text:bullet-char="-" text:level="1">
        <style:list-level-properties text:min-label-width="10mm"/>
      </text:list-level-style-bullet>
    </text:list-style>
    <text:list-style style:name="id1-3-2-4-29-1-6-4-1-5-1">
      <text:list-level-style-bullet text:bullet-char="-" text:level="1">
        <style:list-level-properties text:min-label-width="10mm"/>
      </text:list-level-style-bullet>
    </text:list-style>
    <text:list-style style:name="id1-3-2-4-29-1-6-4-1-5-2">
      <text:list-level-style-bullet text:bullet-char="-" text:level="1">
        <style:list-level-properties text:min-label-width="10mm"/>
      </text:list-level-style-bullet>
    </text:list-style>
    <text:list-style style:name="id1-3-2-4-29-1-6-4-1-5-3">
      <text:list-level-style-bullet text:bullet-char="-" text:level="1">
        <style:list-level-properties text:min-label-width="10mm"/>
      </text:list-level-style-bullet>
    </text:list-style>
    <text:list-style style:name="id1-3-2-4-29-1-6-4-1-5-3-3">
      <text:list-level-style-bullet text:bullet-char="•" text:level="1">
        <style:list-level-properties text:min-label-width="10mm"/>
      </text:list-level-style-bullet>
    </text:list-style>
    <text:list-style style:name="id1-3-2-4-29-1-6-4-1-5-3-3-1">
      <text:list-level-style-bullet text:bullet-char="•" text:level="1">
        <style:list-level-properties text:min-label-width="10mm"/>
      </text:list-level-style-bullet>
    </text:list-style>
    <text:list-style style:name="id1-3-2-4-29-1-6-4-1-5-3-3-2">
      <text:list-level-style-bullet text:bullet-char="•" text:level="1">
        <style:list-level-properties text:min-label-width="10mm"/>
      </text:list-level-style-bullet>
    </text:list-style>
    <text:list-style style:name="id1-3-2-4-29-1-6-4-1-5-3-3-3">
      <text:list-level-style-bullet text:bullet-char="•" text:level="1">
        <style:list-level-properties text:min-label-width="10mm"/>
      </text:list-level-style-bullet>
    </text:list-style>
    <text:list-style style:name="id1-3-2-4-29-1-6-4-1-5-3-3-4">
      <text:list-level-style-bullet text:bullet-char="•" text:level="1">
        <style:list-level-properties text:min-label-width="10mm"/>
      </text:list-level-style-bullet>
    </text:list-style>
    <text:list-style style:name="id1-3-2-4-29-1-6-4-1-5-3-3-5">
      <text:list-level-style-bullet text:bullet-char="•" text:level="1">
        <style:list-level-properties text:min-label-width="10mm"/>
      </text:list-level-style-bullet>
    </text:list-style>
    <text:list-style style:name="id1-3-2-4-29-1-6-4-4-4">
      <text:list-level-style-bullet text:bullet-char="-" text:level="1">
        <style:list-level-properties text:min-label-width="10mm"/>
      </text:list-level-style-bullet>
    </text:list-style>
    <text:list-style style:name="id1-3-2-4-29-1-6-4-4-4-1">
      <text:list-level-style-bullet text:bullet-char="-" text:level="1">
        <style:list-level-properties text:min-label-width="10mm"/>
      </text:list-level-style-bullet>
    </text:list-style>
    <text:list-style style:name="id1-3-2-4-29-1-6-4-4-4-2">
      <text:list-level-style-bullet text:bullet-char="-" text:level="1">
        <style:list-level-properties text:min-label-width="10mm"/>
      </text:list-level-style-bullet>
    </text:list-style>
    <text:list-style style:name="id1-3-2-4-29-1-6-4-4-4-3">
      <text:list-level-style-bullet text:bullet-char="-" text:level="1">
        <style:list-level-properties text:min-label-width="10mm"/>
      </text:list-level-style-bullet>
    </text:list-style>
    <style:style style:family="table-column" style:parent-style-name="colspec" style:name="id1-3-2-4-33-1-1">
      <style:table-column-properties style:rel-column-width="25*"/>
    </style:style>
    <style:style style:family="table-column" style:parent-style-name="colspec" style:name="id1-3-2-4-33-1-2">
      <style:table-column-properties style:rel-column-width="17*"/>
    </style:style>
    <style:style style:family="table-column" style:parent-style-name="colspec" style:name="id1-3-2-4-33-1-3">
      <style:table-column-properties style:rel-column-width="10*"/>
    </style:style>
    <style:style style:family="table-column" style:parent-style-name="colspec" style:name="id1-3-2-4-33-1-4">
      <style:table-column-properties style:rel-column-width="21*"/>
    </style:style>
    <style:style style:family="table-column" style:parent-style-name="colspec" style:name="id1-3-2-4-33-1-5">
      <style:table-column-properties style:rel-column-width="18*"/>
    </style:style>
    <text:list-style style:name="id1-3-2-4-33-1-6-3-4-4">
      <text:list-level-style-bullet text:bullet-char="•" text:level="1">
        <style:list-level-properties text:min-label-width="10mm"/>
      </text:list-level-style-bullet>
    </text:list-style>
    <text:list-style style:name="id1-3-2-4-33-1-6-3-4-4-1">
      <text:list-level-style-bullet text:bullet-char="•" text:level="1">
        <style:list-level-properties text:min-label-width="10mm"/>
      </text:list-level-style-bullet>
    </text:list-style>
    <text:list-style style:name="id1-3-2-4-33-1-6-3-4-4-2">
      <text:list-level-style-bullet text:bullet-char="•" text:level="1">
        <style:list-level-properties text:min-label-width="10mm"/>
      </text:list-level-style-bullet>
    </text:list-style>
    <text:list-style style:name="id1-3-2-4-33-1-6-3-4-4-3">
      <text:list-level-style-bullet text:bullet-char="•" text:level="1">
        <style:list-level-properties text:min-label-width="10mm"/>
      </text:list-level-style-bullet>
    </text:list-style>
    <text:list-style style:name="id1-3-2-4-33-1-6-3-4-4-4">
      <text:list-level-style-bullet text:bullet-char="•" text:level="1">
        <style:list-level-properties text:min-label-width="10mm"/>
      </text:list-level-style-bullet>
    </text:list-style>
    <text:list-style style:name="id1-3-2-4-33-1-6-3-4-4-5">
      <text:list-level-style-bullet text:bullet-char="•" text:level="1">
        <style:list-level-properties text:min-label-width="10mm"/>
      </text:list-level-style-bullet>
    </text:list-style>
    <text:list-style style:name="id1-3-2-4-33-1-6-4-1-5">
      <text:list-level-style-bullet text:bullet-char="-" text:level="1">
        <style:list-level-properties text:min-label-width="10mm"/>
      </text:list-level-style-bullet>
    </text:list-style>
    <text:list-style style:name="id1-3-2-4-33-1-6-4-1-5-1">
      <text:list-level-style-bullet text:bullet-char="-" text:level="1">
        <style:list-level-properties text:min-label-width="10mm"/>
      </text:list-level-style-bullet>
    </text:list-style>
    <text:list-style style:name="id1-3-2-4-33-1-6-4-1-5-2">
      <text:list-level-style-bullet text:bullet-char="-" text:level="1">
        <style:list-level-properties text:min-label-width="10mm"/>
      </text:list-level-style-bullet>
    </text:list-style>
    <text:list-style style:name="id1-3-2-4-33-1-6-4-1-5-3">
      <text:list-level-style-bullet text:bullet-char="-" text:level="1">
        <style:list-level-properties text:min-label-width="10mm"/>
      </text:list-level-style-bullet>
    </text:list-style>
    <text:list-style style:name="id1-3-2-4-33-1-6-4-1-5-3-3">
      <text:list-level-style-bullet text:bullet-char="•" text:level="1">
        <style:list-level-properties text:min-label-width="10mm"/>
      </text:list-level-style-bullet>
    </text:list-style>
    <text:list-style style:name="id1-3-2-4-33-1-6-4-1-5-3-3-1">
      <text:list-level-style-bullet text:bullet-char="•" text:level="1">
        <style:list-level-properties text:min-label-width="10mm"/>
      </text:list-level-style-bullet>
    </text:list-style>
    <text:list-style style:name="id1-3-2-4-33-1-6-4-1-5-3-3-2">
      <text:list-level-style-bullet text:bullet-char="•" text:level="1">
        <style:list-level-properties text:min-label-width="10mm"/>
      </text:list-level-style-bullet>
    </text:list-style>
    <text:list-style style:name="id1-3-2-4-33-1-6-4-1-5-3-3-3">
      <text:list-level-style-bullet text:bullet-char="•" text:level="1">
        <style:list-level-properties text:min-label-width="10mm"/>
      </text:list-level-style-bullet>
    </text:list-style>
    <text:list-style style:name="id1-3-2-4-33-1-6-4-1-5-3-3-4">
      <text:list-level-style-bullet text:bullet-char="•" text:level="1">
        <style:list-level-properties text:min-label-width="10mm"/>
      </text:list-level-style-bullet>
    </text:list-style>
    <text:list-style style:name="id1-3-2-4-33-1-6-4-1-5-3-3-5">
      <text:list-level-style-bullet text:bullet-char="•" text:level="1">
        <style:list-level-properties text:min-label-width="10mm"/>
      </text:list-level-style-bullet>
    </text:list-style>
    <text:list-style style:name="id1-3-2-4-33-1-6-4-4-4">
      <text:list-level-style-bullet text:bullet-char="•" text:level="1">
        <style:list-level-properties text:min-label-width="10mm"/>
      </text:list-level-style-bullet>
    </text:list-style>
    <text:list-style style:name="id1-3-2-4-33-1-6-4-4-4-1">
      <text:list-level-style-bullet text:bullet-char="•" text:level="1">
        <style:list-level-properties text:min-label-width="10mm"/>
      </text:list-level-style-bullet>
    </text:list-style>
    <text:list-style style:name="id1-3-2-4-33-1-6-4-4-4-2">
      <text:list-level-style-bullet text:bullet-char="•" text:level="1">
        <style:list-level-properties text:min-label-width="10mm"/>
      </text:list-level-style-bullet>
    </text:list-style>
    <text:list-style style:name="id1-3-2-4-33-1-6-4-4-4-3">
      <text:list-level-style-bullet text:bullet-char="•" text:level="1">
        <style:list-level-properties text:min-label-width="10mm"/>
      </text:list-level-style-bullet>
    </text:list-style>
    <text:list-style style:name="id1-3-2-4-33-1-6-4-4-4-4">
      <text:list-level-style-bullet text:bullet-char="•" text:level="1">
        <style:list-level-properties text:min-label-width="10mm"/>
      </text:list-level-style-bullet>
    </text:list-style>
    <text:list-style style:name="id1-3-2-4-33-1-6-4-4-4-5">
      <text:list-level-style-bullet text:bullet-char="•" text:level="1">
        <style:list-level-properties text:min-label-width="10mm"/>
      </text:list-level-style-bullet>
    </text:list-style>
    <style:style style:family="table-column" style:parent-style-name="colspec" style:name="id1-3-2-4-39-1-1">
      <style:table-column-properties style:rel-column-width="20*"/>
    </style:style>
    <style:style style:family="table-column" style:parent-style-name="colspec" style:name="id1-3-2-4-39-1-2">
      <style:table-column-properties style:rel-column-width="20*"/>
    </style:style>
    <style:style style:family="table-column" style:parent-style-name="colspec" style:name="id1-3-2-4-39-1-3">
      <style:table-column-properties style:rel-column-width="11*"/>
    </style:style>
    <style:style style:family="table-column" style:parent-style-name="colspec" style:name="id1-3-2-4-39-1-4">
      <style:table-column-properties style:rel-column-width="16*"/>
    </style:style>
    <style:style style:family="table-column" style:parent-style-name="colspec" style:name="id1-3-2-4-39-1-5">
      <style:table-column-properties style:rel-column-width="21*"/>
    </style:style>
    <style:style style:family="table-column" style:parent-style-name="colspec" style:name="id1-3-2-4-43-1-1">
      <style:table-column-properties style:rel-column-width="20*"/>
    </style:style>
    <style:style style:family="table-column" style:parent-style-name="colspec" style:name="id1-3-2-4-43-1-2">
      <style:table-column-properties style:rel-column-width="20*"/>
    </style:style>
    <style:style style:family="table-column" style:parent-style-name="colspec" style:name="id1-3-2-4-43-1-3">
      <style:table-column-properties style:rel-column-width="11*"/>
    </style:style>
    <style:style style:family="table-column" style:parent-style-name="colspec" style:name="id1-3-2-4-43-1-4">
      <style:table-column-properties style:rel-column-width="16*"/>
    </style:style>
    <style:style style:family="table-column" style:parent-style-name="colspec" style:name="id1-3-2-4-43-1-5">
      <style:table-column-properties style:rel-column-width="21*"/>
    </style:style>
    <style:style style:family="table-column" style:parent-style-name="colspec" style:name="id1-3-2-4-47-1-1">
      <style:table-column-properties style:rel-column-width="20*"/>
    </style:style>
    <style:style style:family="table-column" style:parent-style-name="colspec" style:name="id1-3-2-4-47-1-2">
      <style:table-column-properties style:rel-column-width="20*"/>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19*"/>
    </style:style>
    <style:style style:family="table-column" style:parent-style-name="colspec" style:name="id1-3-2-4-47-1-5">
      <style:table-column-properties style:rel-column-width="21*"/>
    </style:style>
    <text:list-style style:name="id1-3-2-4-47-1-6-2-4-3">
      <text:list-level-style-bullet text:bullet-char="•" text:level="1">
        <style:list-level-properties text:min-label-width="10mm"/>
      </text:list-level-style-bullet>
    </text:list-style>
    <text:list-style style:name="id1-3-2-4-47-1-6-2-4-3-1">
      <text:list-level-style-bullet text:bullet-char="•" text:level="1">
        <style:list-level-properties text:min-label-width="10mm"/>
      </text:list-level-style-bullet>
    </text:list-style>
    <text:list-style style:name="id1-3-2-4-47-1-6-2-4-3-2">
      <text:list-level-style-bullet text:bullet-char="•" text:level="1">
        <style:list-level-properties text:min-label-width="10mm"/>
      </text:list-level-style-bullet>
    </text:list-style>
    <text:list-style style:name="id1-3-2-4-47-1-6-2-4-3-3">
      <text:list-level-style-bullet text:bullet-char="•" text:level="1">
        <style:list-level-properties text:min-label-width="10mm"/>
      </text:list-level-style-bullet>
    </text:list-style>
    <style:style style:family="table-column" style:parent-style-name="colspec" style:name="id1-3-2-4-51-1-1">
      <style:table-column-properties style:rel-column-width="20*"/>
    </style:style>
    <style:style style:family="table-column" style:parent-style-name="colspec" style:name="id1-3-2-4-51-1-2">
      <style:table-column-properties style:rel-column-width="20*"/>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16*"/>
    </style:style>
    <style:style style:family="table-column" style:parent-style-name="colspec" style:name="id1-3-2-4-51-1-5">
      <style:table-column-properties style:rel-column-width="21*"/>
    </style:style>
  </office:automatic-styles>
  <office:body>
    <office:text>
      <text:p text:style-name="new_page_staatscourant"/>
      <text:p text:style-name="single-kop-titel">Wijziging mandatenregister</text:p>
      <text:section text:name="regeling_id1-3-2" text:style-name="regeling">
        <text:section text:name="aanhef_id1-3-2-1" text:style-name="aanhef">
          <text:section text:name="preambule_id1-3-2-1-1" text:style-name="preambule">
            <text:p text:style-name="al">Het college en de burgemeester, ieder voor zover het zijn bevoegdheid betreft, hebben besloten o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het mandaatregister Ruimte, Economie en Duurzaamheid met terugwerkende kracht tot 25 april 2024 het volgende (onder)mandaat toe te voegen: ‘Het beslissen op aanvragen om een stimuleringslening energie en het besluit tot intrekking van een toewijzing stimuleringslening energie op grond van de Verordening stimuleringslening energie Haarlemmermeer 2024’, met ondermandaat aan de clustermanager en teammanagers;</text:p>
              </text:list-item>
              <text:list-item text:style-override="id1-3-2-2-1-2-2">
                <text:number>2.</text:number>
                <text:p text:style-name="al">in het mandaatregister Ruimte, Economie en Duurzaamheid 2024 de volgende (onder)mandaten toe te voegen: ‘Het beslissen op aanvragen subsidies, het beslissen omtrent verlengen beslistermijn en het opschorten van de beslistermijn op een aanvraag en het vaststellen van een aanvraagformulier voor de subsidie op grond van de Subsidieregeling Lokale aanpak isolatie Haarlemmermeer 2024’, met ondermandaat aan de clustermanager en teammanagers;</text:p>
              </text:list-item>
              <text:list-item text:style-override="id1-3-2-2-1-2-3">
                <text:number>3.</text:number>
                <text:p text:style-name="al">in het mandaatregister Samenleving, Sport en Cultuur het (onder)mandaat voor ‘beslissen omtrent verlengen beslistermijn en het opschorten van de beslistermijn op een aanvraag’ uit te breiden naar medewerker dienstverlening 2;</text:p>
              </text:list-item>
              <text:list-item text:style-override="id1-3-2-2-1-2-4">
                <text:number>4.</text:number>
                <text:p text:style-name="al">in het mandaatregister Veiligheid het volgende (onder)mandaat toe te voegen: ‘Verzoek om bijstand op grond van artikel 61 Politiewet’, met ondermandaat aan de clustermanager. Dit met de bijzondere bepaling dat hier alleen gebruik van gemaakt kan worden bij afwezigheid van de burgemeester en na afstemming met de loco-burgemeester;</text:p>
              </text:list-item>
              <text:list-item text:style-override="id1-3-2-2-1-2-5">
                <text:number>5.</text:number>
                <text:p text:style-name="al">het algemeen mandaatregister in die zin aan te passen dat het (onder)mandaat voor het ‘treffen van dadingen en het ondertekenen van dadingsovereenkomsten’ wordt gewijzigd in ‘aangaan en ondertekenen van vaststellingsovereenkomsten’;</text:p>
              </text:list-item>
              <text:list-item text:style-override="id1-3-2-2-1-2-6">
                <text:number>6.</text:number>
                <text:p text:style-name="al">in het algemeen mandaatregister het (onder)mandaat voor het ‘aanpassen van budgetten’ en ‘Het aangaan van overeenkomsten tot werken, leveringen of diensten, alsmede de allonges hierop’ uitsluitend met betrekking tot bestellingen via Selfie (Topdesk) uit te breiden naar ‘Functioneel adviseur 2 cluster Projecten, werkzaam als projectsecretaris en Medewerker ondersteuning 1 cluster Projecten, werkzaam als projectassistent’ met een specifieke limiet van: ≤ € 250,-;</text:p>
              </text:list-item>
              <text:list-item text:style-override="id1-3-2-2-1-2-7">
                <text:number>7.</text:number>
                <text:p text:style-name="al">in het mandaatregister Externen het mandaat ‘Aanzeggen verblijfsontzegging’ te wijzigen naar ‘Het opleggen van verblijfsontzeggingen’ en de termen ‘Taakveldcoördinator en Taakveldcommandant van de Koninklijke Marechaussee (KMar)’ te wijzigen in ‘Hoofd teamleider politiedienst KMar’;</text:p>
              </text:list-item>
              <text:list-item text:style-override="id1-3-2-2-1-2-8">
                <text:number>8.</text:number>
                <text:p text:style-name="al">in het mandaatregister Beheer en Onderhoud het volgende (onder)mandaat toe te voegen: ‘Wijzigingen in de Leidraad Inrichting Openbare Ruimte Haarlemmermeer vast te stellen, met ondermandaat aan de clustermanager. Het mandaat betreft eisen die:</text:p>
                <text:list text:style-name="id1-3-2-2-1-2-8-3">
                  <text:list-item text:style-override="id1-3-2-2-1-2-8-3-1">
                    <text:number>•</text:number>
                    <text:p text:style-name="al">een wijziging zijn op een bestaande eis;</text:p>
                  </text:list-item>
                  <text:list-item text:style-override="id1-3-2-2-1-2-8-3-2">
                    <text:number>•</text:number>
                    <text:p text:style-name="al">niet meer dan twee (beleids)thema's raken;</text:p>
                  </text:list-item>
                  <text:list-item text:style-override="id1-3-2-2-1-2-8-3-3">
                    <text:number>•</text:number>
                    <text:p text:style-name="al">geen groter ruimtegebruik claimen dan de bestaande eis (zowel ondergronds als bovengronds’;</text:p>
                  </text:list-item>
                </text:list>
              </text:list-item>
              <text:list-item text:style-override="id1-3-2-2-1-2-9">
                <text:number>9.</text:number>
                <text:p text:style-name="al">in het mandaatregister Inkoop en Juridische Zaken de volgende (onder)mandaten toe te voegen: ‘Het beslissen over nadeelcompensatieverzoeken en het voeren van correspondentie bij de procedure over het beslissen op nadeelcompensatieverzoeken’, met ondermandaat aan de clustermanager, de teammanager Juridische Zaken (JZ) en de functioneel adviseurs 1 van het team JZ, en ‘Het aanwijzen van een adviescommissie’, met ondermandaat aan de clustermanager en de teammanager Juridische Zaken (JZ).</text:p>
              </text:list-item>
            </text:list>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Cees Vermeer </text:span></text:p>
          </text:section>
          <text:section text:name="ondertekening_id1-3-2-3-3">
            <text:p><text:span text:style-name="functie"/></text:p>
            <text:p><text:span text:style-name="functie">de burgemeester,</text:span></text:p>
            <text:p><text:span text:style-name="functie">Marianne Schuurmans-Wijdeven</text:span></text:p>
          </text:section>
          <text:section text:name="ondertekening_id1-3-2-3-4">
            <text:p><text:span text:style-name="functie"/></text:p>
            <text:p><text:span text:style-name="functie">Burgemeester van de gemeente Haarlemmermeer,</text:span></text:p>
            <text:p><text:span text:style-name="functie">Marianne Schuurmans-Wijdeven</text:span></text:p>
          </text:section>
        </text:section>
        <text:section text:name="bijlage_id1-3-2-4" text:style-name="bijlage">
          <text:p text:style-name="bijlage_top"/>
          <text:p text:style-name="hoofdstuk_kop"><text:span text:style-name="label">Bijlage</text:span> <text:span text:style-name="nr">1:</text:span> Tekstaanpassingen in het mandaatregister</text:p>
          <text:p text:style-name="al"/>
          <text:p text:style-name="al">
          <text:span text:style-name="nadrukvet">Nieuw mandaat voor Ruimte, Economie en Duurzaamheid met terugwerkende kracht tot 25 april 2024:</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Verordening</text:span>
                  </text:p>
                  <text:p text:style-name="table_al">
                    <text:span text:style-name="nadrukvet">stimuleringslening energie Haarlemmermeer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p aanvragen</text:p>
                </table:table-cell>
                <table:table-cell table:style-name="cell_frame_all" table:number-rows-spanned="1" table:number-columns-spanned="1">
                  <text:p text:style-name="table_al">Verordening stimuleringslening energie Haarlemmermeer 202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ustermanager</text:p>
                  <text:p text:style-name="table_al">Teammanager </text:p>
                </table:table-cell>
              </table:table-row>
              <table:table-row table:style-name="row">
                <table:table-cell table:style-name="cell_frame_all" table:number-rows-spanned="1" table:number-columns-spanned="1">
                  <text:p text:style-name="table_al">Beslissen tot intrekking en terugvordering</text:p>
                </table:table-cell>
                <table:table-cell table:style-name="cell_frame_all" table:number-rows-spanned="1" table:number-columns-spanned="1">
                  <text:p text:style-name="table_al">Verordening stimuleringslening energie Haarlemmermeer 202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ustermanager</text:p>
                  <text:p text:style-name="table_al">Teammanager </text:p>
                </table:table-cell>
              </table:table-row>
            </table:table>
            <text:p text:style-name="table_bottom"/>
          </text:section>
          <text:p text:style-name="al"/>
          <text:p text:style-name="al">
          <text:span text:style-name="nadrukvet">Nieuw mandaat voor Ruimte, Economie en Duurzaamhei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Verordening</text:span>
                  </text:p>
                  <text:p text:style-name="table_al">
                    <text:span text:style-name="nadrukvet">stimuleringslening energie Haarlemmermeer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p aanvragen</text:p>
                </table:table-cell>
                <table:table-cell table:style-name="cell_frame_all" table:number-rows-spanned="1" table:number-columns-spanned="1">
                  <text:p text:style-name="table_al">Subsidieregeling Lokale aanpak isolatie Haarlemmermeer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ustermanager</text:p>
                  <text:p text:style-name="table_al">Teammanager </text:p>
                </table:table-cell>
              </table:table-row>
              <table:table-row table:style-name="row">
                <table:table-cell table:style-name="cell_frame_all" table:number-rows-spanned="1" table:number-columns-spanned="1">
                  <text:p text:style-name="table_al">Beslissen tot intrekking en terugvordering</text:p>
                </table:table-cell>
                <table:table-cell table:style-name="cell_frame_all" table:number-rows-spanned="1" table:number-columns-spanned="1">
                  <text:p text:style-name="table_al">Subsidieregeling Lokale aanpak isolatie Haarlemmermeer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ustermanager</text:p>
                  <text:p text:style-name="table_al">Teammanager </text:p>
                </table:table-cell>
              </table:table-row>
              <table:table-row table:style-name="row">
                <table:table-cell table:style-name="cell_frame_all" table:number-rows-spanned="1" table:number-columns-spanned="1">
                  <text:p text:style-name="table_al">Het vaststellen van een aanvraagformulier voor de subsidie</text:p>
                </table:table-cell>
                <table:table-cell table:style-name="cell_frame_all" table:number-rows-spanned="1" table:number-columns-spanned="1">
                  <text:p text:style-name="table_al">Subsidieregeling Lokale aanpak isolatie Haarlemmermeer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ustermanager</text:p>
                  <text:p text:style-name="table_al">Teammanager</text:p>
                </table:table-cell>
              </table:table-row>
            </table:table>
            <text:p text:style-name="table_bottom"/>
          </text:section>
          <text:p text:style-name="al"/>
          <text:p text:style-name="al">
          <text:span text:style-name="nadrukvet">Aangepast mandaat voor Samenleving, Sport en Cultuur:</text:span>
        </text:p>
          <text:p text:style-name="al"/>
          <text:p text:style-name="al">Was:</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mtrent verlengen </text:p>
                  <text:p text:style-name="table_al">beslistermijn, het opschorten van de </text:p>
                  <text:p text:style-name="table_al">beslistermijn op een aanvraa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ustermanager</text:p>
                  <text:p text:style-name="table_al">Teammanager</text:p>
                  <text:p text:style-name="table_al">Medewerker </text:p>
                  <text:p text:style-name="table_al">dienstverlening 1 en 3</text:p>
                </table:table-cell>
              </table:table-row>
            </table:table>
            <text:p text:style-name="table_bottom"/>
          </text:section>
          <text:p text:style-name="al"/>
          <text:p text:style-name="al">Wordt:</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mtrent verlengen </text:p>
                  <text:p text:style-name="table_al">beslistermijn, het opschorten van de </text:p>
                  <text:p text:style-name="table_al">beslistermijn op een aanvraa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ustermanager</text:p>
                  <text:p text:style-name="table_al">Teammanager</text:p>
                  <text:p text:style-name="table_al">Medewerker </text:p>
                  <text:p text:style-name="table_al">Dienstverlening 1,2 en 3</text:p>
                </table:table-cell>
              </table:table-row>
            </table:table>
            <text:p text:style-name="table_bottom"/>
          </text:section>
          <text:p text:style-name="al"/>
          <text:p text:style-name="al">
          <text:span text:style-name="nadrukvet">Nieuw mandaat voor Veiligheid: </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Verzoeken om bijstand</text:p>
                </table:table-cell>
                <table:table-cell table:style-name="cell_frame_all" table:number-rows-spanned="1" table:number-columns-spanned="1">
                  <text:p text:style-name="table_al">Politiewet (art 61) </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leen bij afwezigheid burgemeester en na afstemming met loco-burgemeester</text:p>
                </table:table-cell>
                <table:table-cell table:style-name="cell_frame_all" table:number-rows-spanned="1" table:number-columns-spanned="1">
                  <text:p text:style-name="table_al">Clustermanager</text:p>
                </table:table-cell>
              </table:table-row>
            </table:table>
            <text:p text:style-name="table_bottom"/>
          </text:section>
          <text:p text:style-name="al"/>
          <text:p text:style-name="al">
          <text:span text:style-name="nadrukvet">Aangepast mandaat algemeen mandatenregister </text:span>
        </text:p>
          <text:p text:style-name="al"/>
          <text:p text:style-name="al">Was:</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Treffen van dadingen en </text:p>
                  <text:p text:style-name="table_al">ondertekenen van </text:p>
                  <text:p text:style-name="table_al">dadings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Tot € 50.000,- zijn deze onder </text:p>
                  <text:p text:style-name="table_al">gemandateerden bevoegd</text:p>
                </table:table-cell>
                <table:table-cell table:style-name="cell_frame_all" table:number-rows-spanned="1" table:number-columns-spanned="1">
                  <text:p text:style-name="table_al">Clustermanager </text:p>
                  <text:p text:style-name="table_al">Teammanager </text:p>
                  <text:p text:style-name="table_al">Gebiedsmanager </text:p>
                  <text:p text:style-name="table_al">Senior Projectmanager clusters </text:p>
                  <text:p text:style-name="table_al">Projecten en HRM </text:p>
                  <text:p text:style-name="table_al">Projectmanager 1 cluster </text:p>
                  <text:p text:style-name="table_al">Projecten </text:p>
                  <text:p text:style-name="table_al">Projectmanager 2 cluster Projecten</text:p>
                </table:table-cell>
              </table:table-row>
              <table:table-row table:style-name="row">
                <table:table-cell table:style-name="cell_frame_all" table:number-rows-spanned="1" table:number-columns-spanned="1">
                  <text:p text:style-name="table_al">Aanwenden van budgetten v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Naleving geldende Budgethoudersregeling.</text:p>
                  <text:p text:style-name="table_al"/>
                  <text:p text:style-name="table_al">
                    <text:span text:style-name="nadrukondlijn">Uitsluitend ten behoeve van bestellingen via Selfie (lees: Topdesk):</text:span>
                  </text:p>
                  <text:p text:style-name="table_al"/>
                  <text:list text:style-name="id1-3-2-4-29-1-6-3-4-5">
                    <text:list-item text:style-override="id1-3-2-4-29-1-6-3-4-5-1">
                      <text:number>-</text:number>
                      <text:p text:style-name="table_al">Administratief medewerker, specifieke limiet: ≤ € 250,-</text:p>
                      <text:p text:style-name="table_al"/>
                    </text:list-item>
                    <text:list-item text:style-override="id1-3-2-4-29-1-6-3-4-5-2">
                      <text:number>-</text:number>
                      <text:p text:style-name="table_al">Management assistent, specifiek limiet: ≤ € 250,-</text:p>
                      <text:p text:style-name="table_al"/>
                    </text:list-item>
                    <text:list-item text:style-override="id1-3-2-4-29-1-6-3-4-5-3">
                      <text:number>-</text:number>
                      <text:p text:style-name="table_al"> Secretaresse, specifieke limiet: ≤ € 250,-</text:p>
                    </text:list-item>
                  </text:list>
                </table:table-cell>
                <table:table-cell table:style-name="cell_frame_all" table:number-rows-spanned="1" table:number-columns-spanned="1">
                  <text:p text:style-name="table_al">Clustermanager</text:p>
                  <text:p text:style-name="table_al"/>
                  <text:p text:style-name="table_al">Teammanager</text:p>
                  <text:p text:style-name="table_al"/>
                  <text:p text:style-name="table_al">Gebiedsmanager</text:p>
                  <text:p text:style-name="table_al"/>
                  <text:p text:style-name="table_al">Senior projectmanager clusters Projecten en HRM</text:p>
                  <text:p text:style-name="table_al"/>
                  <text:p text:style-name="table_al">Projectmanager 1 cluster Projecten</text:p>
                  <text:p text:style-name="table_al"/>
                  <text:p text:style-name="table_al">Projectmanager 2 cluster Projecten</text:p>
                </table:table-cell>
              </table:table-row>
              <table:table-row table:style-name="row">
                <table:table-cell table:style-name="cell_frame_all" table:number-rows-spanned="1" table:number-columns-spanned="1">
                  <text:p text:style-name="table_al">Het aangaan van overeenkomsten tot werken, leveringen of diensten, alsmede de allonges hierop.</text:p>
                  <text:p text:style-name="table_al"/>
                  <text:p text:style-name="table_al">Hieronder wordt tevens begrepen:</text:p>
                  <text:p text:style-name="table_al"/>
                  <text:list text:style-name="id1-3-2-4-29-1-6-4-1-5">
                    <text:list-item text:style-override="id1-3-2-4-29-1-6-4-1-5-1">
                      <text:number>-</text:number>
                      <text:p text:style-name="table_al">Het nemen van het besluit</text:p>
                    </text:list-item>
                    <text:list-item text:style-override="id1-3-2-4-29-1-6-4-1-5-2">
                      <text:number>-</text:number>
                      <text:p text:style-name="table_al">Het ondertekenen van de overeenkomst</text:p>
                    </text:list-item>
                    <text:list-item text:style-override="id1-3-2-4-29-1-6-4-1-5-3">
                      <text:number>-</text:number>
                      <text:p text:style-name="table_al">Het uitvoeren van de werkzaamheden die samenhangen met het doen van aanbestedingen, zoals:</text:p>
                      <text:list text:style-name="id1-3-2-4-29-1-6-4-1-5-3-3">
                        <text:list-item text:style-override="id1-3-2-4-29-1-6-4-1-5-3-3-1">
                          <text:number>•</text:number>
                          <text:p text:style-name="table_al">Het voeren van correspondentie</text:p>
                        </text:list-item>
                        <text:list-item text:style-override="id1-3-2-4-29-1-6-4-1-5-3-3-2">
                          <text:number>•</text:number>
                          <text:p text:style-name="table_al"> Het publiceren van aanbestedingen c.q. het doen van offerte-aanvragen</text:p>
                        </text:list-item>
                        <text:list-item text:style-override="id1-3-2-4-29-1-6-4-1-5-3-3-3">
                          <text:number>•</text:number>
                          <text:p text:style-name="table_al">De selectie van gegadigden en/of inschrijvers</text:p>
                        </text:list-item>
                        <text:list-item text:style-override="id1-3-2-4-29-1-6-4-1-5-3-3-4">
                          <text:number>•</text:number>
                          <text:p text:style-name="table_al">De afwijzing van aanmeldingen en/of inschrijvingen </text:p>
                        </text:list-item>
                        <text:list-item text:style-override="id1-3-2-4-29-1-6-4-1-5-3-3-5">
                          <text:number>•</text:number>
                          <text:p text:style-name="table_al">De (voorlopige) gunning</text:p>
                        </text:list-item>
                      </text:list>
                    </text:list-item>
                  </text:list>
                </table:table-cell>
                <table:table-cell table:style-name="cell_frame_all" table:number-rows-spanned="1" table:number-columns-spanned="1">
                  <text:p text:style-name="table_al">Art. 160 lid 1 onder e</text:p>
                  <text:p text:style-name="table_al">en art. 171 </text:p>
                  <text:p text:style-name="table_al">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Naleving geldende Budgethoudersregeling </text:p>
                  <text:p text:style-name="table_al">
                    <text:span text:style-name="nadrukondlijn">Uitsluitend ten behoeve van bestellingen via Selfie (lees: Topdesk):</text:span>
                  </text:p>
                  <text:p text:style-name="table_al"/>
                  <text:list text:style-name="id1-3-2-4-29-1-6-4-4-4">
                    <text:list-item text:style-override="id1-3-2-4-29-1-6-4-4-4-1">
                      <text:number>-</text:number>
                      <text:p text:style-name="table_al"> Administratief medewerker, specifieke limiet: ≤ € 250,-</text:p>
                      <text:p text:style-name="table_al"/>
                    </text:list-item>
                    <text:list-item text:style-override="id1-3-2-4-29-1-6-4-4-4-2">
                      <text:number>-</text:number>
                      <text:p text:style-name="table_al">Management assistent, specifieke limiet: ≤ € 250,-</text:p>
                      <text:p text:style-name="table_al"/>
                    </text:list-item>
                    <text:list-item text:style-override="id1-3-2-4-29-1-6-4-4-4-3">
                      <text:number>-</text:number>
                      <text:p text:style-name="table_al">Secretaresse, specifiek limiet: ≤ € 250,-</text:p>
                    </text:list-item>
                  </text:list>
                </table:table-cell>
                <table:table-cell table:style-name="cell_frame_all" table:number-rows-spanned="1" table:number-columns-spanned="1">
                  <text:p text:style-name="table_al">Administratief medewerker</text:p>
                  <text:p text:style-name="table_al"/>
                  <text:p text:style-name="table_al">Management assistent Secretaresse</text:p>
                </table:table-cell>
              </table:table-row>
            </table:table>
            <text:p text:style-name="table_bottom"/>
          </text:section>
          <text:p text:style-name="al"/>
          <text:p text:style-name="al">Wordt:</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Aangaan en ondertekenen van </text:p>
                  <text:p text:style-name="table_al">vaststellings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Tot € 50.000,- zijn deze onder </text:p>
                  <text:p text:style-name="table_al">gemandateerden bevoegd</text:p>
                </table:table-cell>
                <table:table-cell table:style-name="cell_frame_all" table:number-rows-spanned="1" table:number-columns-spanned="1">
                  <text:p text:style-name="table_al">Clustermanager </text:p>
                  <text:p text:style-name="table_al">Teammanager </text:p>
                  <text:p text:style-name="table_al">Gebiedsmanager </text:p>
                  <text:p text:style-name="table_al">Senior Projectmanager clusters </text:p>
                  <text:p text:style-name="table_al">Projecten en HRM </text:p>
                  <text:p text:style-name="table_al">Projectmanager 1 cluster </text:p>
                  <text:p text:style-name="table_al">Projecten </text:p>
                  <text:p text:style-name="table_al">Projectmanager 2 cluster Projecten</text:p>
                </table:table-cell>
              </table:table-row>
              <table:table-row table:style-name="row">
                <table:table-cell table:style-name="cell_frame_all" table:number-rows-spanned="1" table:number-columns-spanned="1">
                  <text:p text:style-name="table_al">Aanwenden van budgetten v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leving geldende Budgethoudersregeling.</text:p>
                  <text:p text:style-name="table_al"/>
                  <text:p text:style-name="table_al">
                    <text:span text:style-name="nadrukondlijn">Uitsluitend ten behoeve van bestellingen via Selfie (lees: Topdesk):</text:span>
                  </text:p>
                  <text:list text:style-name="id1-3-2-4-33-1-6-3-4-4">
                    <text:list-item text:style-override="id1-3-2-4-33-1-6-3-4-4-1">
                      <text:number>•</text:number>
                      <text:p text:style-name="table_al">Functioneel adviseur 2 cluster Projecten (projectsecretaris), specifieke limiet: ≤ € 250,-</text:p>
                    </text:list-item>
                    <text:list-item text:style-override="id1-3-2-4-33-1-6-3-4-4-2">
                      <text:number>•</text:number>
                      <text:p text:style-name="table_al">Medewerker ondersteuning 1 cluster Projecten (projectassistent), specifieke limiet: ≤ € 250,-</text:p>
                    </text:list-item>
                    <text:list-item text:style-override="id1-3-2-4-33-1-6-3-4-4-3">
                      <text:number>•</text:number>
                      <text:p text:style-name="table_al">Administratief medewerker, specifieke limiet: ≤ € 250,-</text:p>
                    </text:list-item>
                    <text:list-item text:style-override="id1-3-2-4-33-1-6-3-4-4-4">
                      <text:number>•</text:number>
                      <text:p text:style-name="table_al">Management assistent, specifieke limiet: ≤ € 250,-</text:p>
                    </text:list-item>
                    <text:list-item text:style-override="id1-3-2-4-33-1-6-3-4-4-5">
                      <text:number>•</text:number>
                      <text:p text:style-name="table_al">Secretaresse, specifieke limiet: ≤ € 250,-</text:p>
                    </text:list-item>
                  </text:list>
                </table:table-cell>
                <table:table-cell table:style-name="cell_frame_all" table:number-rows-spanned="1" table:number-columns-spanned="1">
                  <text:p text:style-name="table_al">Clustermanager</text:p>
                  <text:p text:style-name="table_al"/>
                  <text:p text:style-name="table_al">Teammanager</text:p>
                  <text:p text:style-name="table_al"/>
                  <text:p text:style-name="table_al">Gebiedsmanager</text:p>
                  <text:p text:style-name="table_al"/>
                  <text:p text:style-name="table_al">Senior projectmanager clusters Projecten en HRM</text:p>
                  <text:p text:style-name="table_al"/>
                  <text:p text:style-name="table_al">Projectmanager 1 cluster Projecten</text:p>
                  <text:p text:style-name="table_al"/>
                  <text:p text:style-name="table_al">Projectmanager 2 cluster Projecten Functioneel adviseur 2 cluster Projecten, werkzaam als projectsecretaris</text:p>
                  <text:p text:style-name="table_al"/>
                  <text:p text:style-name="table_al">Medewerker ondersteuning 1</text:p>
                  <text:p text:style-name="table_al">cluster Projecten, werkzaam als projectassistent</text:p>
                  <text:p text:style-name="table_al"/>
                  <text:p text:style-name="table_al">Administratief medewerker</text:p>
                  <text:p text:style-name="table_al"/>
                  <text:p text:style-name="table_al">Management assistent</text:p>
                  <text:p text:style-name="table_al"/>
                  <text:p text:style-name="table_al">Secretaresse</text:p>
                </table:table-cell>
              </table:table-row>
              <table:table-row table:style-name="row">
                <table:table-cell table:style-name="cell_frame_all" table:number-rows-spanned="1" table:number-columns-spanned="1">
                  <text:p text:style-name="table_al">Het aangaan van overeenkomsten tot werken, leveringen of diensten, alsmede de allonges hierop.</text:p>
                  <text:p text:style-name="table_al"/>
                  <text:p text:style-name="table_al">Hieronder wordt tevens begrepen:</text:p>
                  <text:p text:style-name="table_al"/>
                  <text:list text:style-name="id1-3-2-4-33-1-6-4-1-5">
                    <text:list-item text:style-override="id1-3-2-4-33-1-6-4-1-5-1">
                      <text:number>-</text:number>
                      <text:p text:style-name="table_al">Het nemen van het besluit</text:p>
                    </text:list-item>
                    <text:list-item text:style-override="id1-3-2-4-33-1-6-4-1-5-2">
                      <text:number>-</text:number>
                      <text:p text:style-name="table_al"> Het ondertekenen van de overeenkomst</text:p>
                    </text:list-item>
                    <text:list-item text:style-override="id1-3-2-4-33-1-6-4-1-5-3">
                      <text:number>-</text:number>
                      <text:p text:style-name="table_al">Het uitvoeren van de werkzaamheden die samenhangen met het doen van aanbestedingen, zoals:</text:p>
                      <text:list text:style-name="id1-3-2-4-33-1-6-4-1-5-3-3">
                        <text:list-item text:style-override="id1-3-2-4-33-1-6-4-1-5-3-3-1">
                          <text:number>•</text:number>
                          <text:p text:style-name="table_al">Het voeren van correspondentie</text:p>
                        </text:list-item>
                        <text:list-item text:style-override="id1-3-2-4-33-1-6-4-1-5-3-3-2">
                          <text:number>•</text:number>
                          <text:p text:style-name="table_al">Het publiceren van aanbestedingen c.q. het doen van offerte-aanvragen</text:p>
                        </text:list-item>
                        <text:list-item text:style-override="id1-3-2-4-33-1-6-4-1-5-3-3-3">
                          <text:number>•</text:number>
                          <text:p text:style-name="table_al">De selectie van gegadigden en/of inschrijvers</text:p>
                        </text:list-item>
                        <text:list-item text:style-override="id1-3-2-4-33-1-6-4-1-5-3-3-4">
                          <text:number>•</text:number>
                          <text:p text:style-name="table_al">De afwijzing van aanmeldingen en/of inschrijvingen </text:p>
                        </text:list-item>
                        <text:list-item text:style-override="id1-3-2-4-33-1-6-4-1-5-3-3-5">
                          <text:number>•</text:number>
                          <text:p text:style-name="table_al">De (voorlopige) gunning</text:p>
                        </text:list-item>
                      </text:list>
                    </text:list-item>
                  </text:list>
                </table:table-cell>
                <table:table-cell table:style-name="cell_frame_all" table:number-rows-spanned="1" table:number-columns-spanned="1">
                  <text:p text:style-name="table_al">Art. 160 lid 1 onder e</text:p>
                  <text:p text:style-name="table_al">en art. 171 </text:p>
                  <text:p text:style-name="table_al">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Naleving geldende Budgethoudersregeling.</text:p>
                  <text:p text:style-name="table_al"/>
                  <text:p text:style-name="table_al">
                    <text:span text:style-name="nadrukondlijn">Uitsluitend ten behoeve van bestellingen via Selfie (lees: Topdesk):</text:span>
                  </text:p>
                  <text:list text:style-name="id1-3-2-4-33-1-6-4-4-4">
                    <text:list-item text:style-override="id1-3-2-4-33-1-6-4-4-4-1">
                      <text:number>•</text:number>
                      <text:p text:style-name="table_al">Functioneel adviseur 2 cluster Projecten (projectsecretaris), specifieke limiet: ≤ € 250,-</text:p>
                    </text:list-item>
                    <text:list-item text:style-override="id1-3-2-4-33-1-6-4-4-4-2">
                      <text:number>•</text:number>
                      <text:p text:style-name="table_al">Medewerker ondersteuning 1 cluster Projecten (projectassistent), specifieke limiet: ≤ € 250,-</text:p>
                    </text:list-item>
                    <text:list-item text:style-override="id1-3-2-4-33-1-6-4-4-4-3">
                      <text:number>•</text:number>
                      <text:p text:style-name="table_al">Administratief medewerker, specifieke limiet: ≤ € 250,-</text:p>
                    </text:list-item>
                    <text:list-item text:style-override="id1-3-2-4-33-1-6-4-4-4-4">
                      <text:number>•</text:number>
                      <text:p text:style-name="table_al">Management assistent, specifieke limiet: ≤ € 250,-</text:p>
                    </text:list-item>
                    <text:list-item text:style-override="id1-3-2-4-33-1-6-4-4-4-5">
                      <text:number>•</text:number>
                      <text:p text:style-name="table_al">Secretaresse, specifieke limiet: ≤ € 250,-</text:p>
                    </text:list-item>
                  </text:list>
                </table:table-cell>
                <table:table-cell table:style-name="cell_frame_all" table:number-rows-spanned="1" table:number-columns-spanned="1">
                  <text:p text:style-name="table_al">Functioneel adviseur 2 cluster Projecten, werkzaam als projectsecretaris</text:p>
                  <text:p text:style-name="table_al"/>
                  <text:p text:style-name="table_al">Medewerker ondersteuning 1 cluster Projecten, werkzaam als projectassistent</text:p>
                  <text:p text:style-name="table_al"/>
                  <text:p text:style-name="table_al">Administratief medewerker</text:p>
                  <text:p text:style-name="table_al"/>
                  <text:p text:style-name="table_al">Management assistent</text:p>
                  <text:p text:style-name="table_al"/>
                  <text:p text:style-name="table_al">Secretaresse</text:p>
                </table:table-cell>
              </table:table-row>
            </table:table>
            <text:p text:style-name="table_bottom"/>
          </text:section>
          <text:p text:style-name="al"/>
          <text:p text:style-name="al">
          <text:span text:style-name="nadrukvet">Aangepast mandaat externen</text:span>
        </text:p>
          <text:p text:style-name="al"/>
          <text:p text:style-name="al">Was</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Aanzeggen verblijfsontzegg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mmandant van de Brigade Politie en </text:p>
                  <text:p text:style-name="table_al">Beveiliging van de Koninklijke </text:p>
                  <text:p text:style-name="table_al">Marechaussee te Schiphol, </text:p>
                  <text:p text:style-name="table_al">Plaatsvervangend Commandant van de </text:p>
                  <text:p text:style-name="table_al">Brigadepolitie en Beveiliging van de </text:p>
                  <text:p text:style-name="table_al">Koninklijke Marechaussee te Schiphol, </text:p>
                  <text:p text:style-name="table_al">Taakveldcommandant</text:p>
                  <text:p text:style-name="table_al">Politiedienst van de Koninklijke</text:p>
                  <text:p text:style-name="table_al">Marechaussee te Schiphol</text:p>
                  <text:p text:style-name="table_al">Alle ambtenaren der Koninklijke </text:p>
                  <text:p text:style-name="table_al">Marechaussee te Schiphol aangewezen als </text:p>
                  <text:p text:style-name="table_al">Hulpofficier van Justitie</text:p>
                </table:table-cell>
              </table:table-row>
              <table:table-row table:style-name="row">
                <table:table-cell table:style-name="cell_frame_all" table:number-rows-spanned="1" table:number-columns-spanned="1">
                  <text:p text:style-name="table_al">Het opleggen van </text:p>
                  <text:p text:style-name="table_al">gebiedsontzegg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mmandant van de Brigade Politie en </text:p>
                  <text:p text:style-name="table_al">Beveiliging van de Koninklijke </text:p>
                  <text:p text:style-name="table_al">Marechaussee te Schiphol, </text:p>
                  <text:p text:style-name="table_al">Plaatsvervangend Commandant van de </text:p>
                  <text:p text:style-name="table_al">Brigadepolitie en Beveiliging van de </text:p>
                  <text:p text:style-name="table_al">Koninklijke Marechaussee te Schiphol, </text:p>
                  <text:p text:style-name="table_al">Taakveldcommandant</text:p>
                  <text:p text:style-name="table_al">Politiedienst van de Koninklijke</text:p>
                  <text:p text:style-name="table_al">Marechaussee te Schiphol</text:p>
                  <text:p text:style-name="table_al">Alle ambtenaren der Koninklijke </text:p>
                  <text:p text:style-name="table_al">Marechaussee te Schiphol aangewezen als </text:p>
                  <text:p text:style-name="table_al">Hulpofficier van Justitie</text:p>
                </table:table-cell>
              </table:table-row>
            </table:table>
            <text:p text:style-name="table_bottom"/>
          </text:section>
          <text:p text:style-name="al"/>
          <text:p text:style-name="al">Wordt:</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opleggen van verblijfsontzegg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mmandant van de Brigade Politie en </text:p>
                  <text:p text:style-name="table_al">Beveiliging van de Koninklijke </text:p>
                  <text:p text:style-name="table_al">Marechaussee te Schiphol, </text:p>
                  <text:p text:style-name="table_al">Plaatsvervangend Commandant van de </text:p>
                  <text:p text:style-name="table_al">Brigadepolitie en Beveiliging van de </text:p>
                  <text:p text:style-name="table_al">Koninklijke Marechaussee te Schiphol, </text:p>
                  <text:p text:style-name="table_al">Hoofd teamleider </text:p>
                  <text:p text:style-name="table_al">Politiedienst van de Koninklijke</text:p>
                  <text:p text:style-name="table_al">Marechaussee te Schiphol,</text:p>
                  <text:p text:style-name="table_al">Alle ambtenaren der Koninklijke </text:p>
                  <text:p text:style-name="table_al">Marechaussee te Schiphol aangewezen als </text:p>
                  <text:p text:style-name="table_al">Hulpofficier van Justitie</text:p>
                </table:table-cell>
              </table:table-row>
              <table:table-row table:style-name="row">
                <table:table-cell table:style-name="cell_frame_all" table:number-rows-spanned="1" table:number-columns-spanned="1">
                  <text:p text:style-name="table_al">Het opleggen van </text:p>
                  <text:p text:style-name="table_al">gebiedsontzegg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mmandant van de Brigade Politie en </text:p>
                  <text:p text:style-name="table_al">Beveiliging van de Koninklijke </text:p>
                  <text:p text:style-name="table_al">Marechaussee te Schiphol, </text:p>
                  <text:p text:style-name="table_al">Plaatsvervangend Commandant van de </text:p>
                  <text:p text:style-name="table_al">Brigadepolitie en Beveiliging van de </text:p>
                  <text:p text:style-name="table_al">Koninklijke Marechaussee te Schiphol, </text:p>
                  <text:p text:style-name="table_al">Hoofd teamleider</text:p>
                  <text:p text:style-name="table_al">Politiedienst van de Koninklijke</text:p>
                  <text:p text:style-name="table_al">Marechaussee te Schiphol,</text:p>
                  <text:p text:style-name="table_al">Alle ambtenaren der Koninklijke </text:p>
                  <text:p text:style-name="table_al">Marechaussee te Schiphol aangewezen als </text:p>
                  <text:p text:style-name="table_al">Hulpofficier van Justitie</text:p>
                </table:table-cell>
              </table:table-row>
            </table:table>
            <text:p text:style-name="table_bottom"/>
          </text:section>
          <text:p text:style-name="al"/>
          <text:p text:style-name="al">
          <text:span text:style-name="nadrukvet">Nieuw mandaat voor Beheer en Onderhoud: </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wijzigen van de LIOR</text:p>
                </table:table-cell>
                <table:table-cell table:style-name="cell_frame_all" table:number-rows-spanned="1" table:number-columns-spanned="1">
                  <text:p text:style-name="table_al">LIOR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t betreft eisen die:</text:p>
                  <text:p text:style-name="table_al"/>
                  <text:list text:style-name="id1-3-2-4-47-1-6-2-4-3">
                    <text:list-item text:style-override="id1-3-2-4-47-1-6-2-4-3-1">
                      <text:number>•</text:number>
                      <text:p text:style-name="table_al">een wijziging zijn op een bestaande eis;</text:p>
                    </text:list-item>
                    <text:list-item text:style-override="id1-3-2-4-47-1-6-2-4-3-2">
                      <text:number>•</text:number>
                      <text:p text:style-name="table_al">niet meer dan twee (beleids)thema's raken;</text:p>
                    </text:list-item>
                    <text:list-item text:style-override="id1-3-2-4-47-1-6-2-4-3-3">
                      <text:number>•</text:number>
                      <text:p text:style-name="table_al">geen groter ruimtegebruik claimen dan de bestaande eis (zowel ondergronds als bovengronds).</text:p>
                    </text:list-item>
                  </text:list>
                </table:table-cell>
                <table:table-cell table:style-name="cell_frame_all" table:number-rows-spanned="1" table:number-columns-spanned="1">
                  <text:p text:style-name="table_al">Clustermanager</text:p>
                </table:table-cell>
              </table:table-row>
            </table:table>
            <text:p text:style-name="table_bottom"/>
          </text:section>
          <text:p text:style-name="al"/>
          <text:p text:style-name="al">
          <text:span text:style-name="nadrukvet">Nieuw mandaat voor Juridische Zaken en Inkoop</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ver nadeelcompensatie- verzoeken</text:p>
                </table:table-cell>
                <table:table-cell table:style-name="cell_frame_all" table:number-rows-spanned="1" table:number-columns-spanned="1">
                  <text:p text:style-name="table_al">Regeling nadeelcompensati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ustermanager,</text:p>
                  <text:p text:style-name="table_al">teammanager JZ,</text:p>
                  <text:p text:style-name="table_al">de functioneel adviseurs van het team JZ</text:p>
                </table:table-cell>
              </table:table-row>
              <table:table-row table:style-name="row">
                <table:table-cell table:style-name="cell_frame_all" table:number-rows-spanned="1" table:number-columns-spanned="1">
                  <text:p text:style-name="table_al">Het aanwijzen van een adviescommissie</text:p>
                </table:table-cell>
                <table:table-cell table:style-name="cell_frame_all" table:number-rows-spanned="1" table:number-columns-spanned="1">
                  <text:p text:style-name="table_al">Regeling nadeelcompensati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ustermanager,</text:p>
                  <text:p text:style-name="table_al">teammanager JZ</text:p>
                </table:table-cell>
              </table:table-row>
              <table:table-row table:style-name="row">
                <table:table-cell table:style-name="cell_frame_all" table:number-rows-spanned="1" table:number-columns-spanned="1">
                  <text:p text:style-name="table_al">Voeren van correspondentie bij de procedure over het beslissen op nadeelcompensatie- verzoeken</text:p>
                </table:table-cell>
                <table:table-cell table:style-name="cell_frame_all" table:number-rows-spanned="1" table:number-columns-spanned="1">
                  <text:p text:style-name="table_al">Regeling nadeelcompensati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ustermanager,</text:p>
                  <text:p text:style-name="table_al">teammanager JZ,</text:p>
                  <text:p text:style-name="table_al">de functioneel adviseurs 1 van het team JZ</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2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156 van de Gemeentewet]|[1.0:c:BWBR0005416&amp;artikel=156&amp;g=2024-01-31</meta:user-defined>
    <meta:user-defined meta:name="DC.source">artikel 165 van de Gemeentewet]|[1.0:c:BWBR0005416&amp;artikel=165&amp;g=2024-01-31</meta:user-defined>
    <meta:user-defined meta:name="DC.source">artikel 168 van de Gemeentewet]|[1.0:c:BWBR0005416&amp;artikel=168&amp;g=2024-01-31</meta:user-defined>
    <meta:user-defined meta:name="DC.source">artikel 171 van de Gemeentewet]|[1.0:c:BWBR0005416&amp;artikel=171&amp;g=2024-01-31</meta:user-defined>
    <meta:user-defined meta:name="DC.source">artikel 178 van de Gemeentewet]|[1.0:c:BWBR0005416&amp;artikel=178&amp;g=2024-01-31</meta:user-defined>
    <meta:user-defined meta:name="OVERHEIDop.referentienummer">11900308</meta:user-defined>
    <meta:user-defined meta:name="DCTERMS.alternative">Mandaat-, machtiging- en volmachtbesluit Haarlemmermeer 2024</meta:user-defined>
    <dc:language>nl</dc:language>
    <meta:user-defined meta:name="OVERHEIDop.locatietype/OVERHEIDop.gebiedsmarkering">Gemeente</meta:user-defined>
    <meta:user-defined meta:name="DC.title">Mandaat-, machtiging- en volmachtbesluit Haarlemmermeer 2024</meta:user-defined>
    <meta:user-defined meta:name="DCTERMS.W3CDTF/DCTERMS.available">2025-04-23</meta:user-defined>
    <meta:user-defined meta:name="DCTERMS.W3CDTF/OVERHEIDop.jaargang">2025</meta:user-defined>
    <meta:user-defined meta:name="OVERHEIDop.publicationIssue">177272</meta:user-defined>
    <meta:user-defined meta:name="OVERHEIDop.betreftRegeling">CVDR723098_8</meta:user-defined>
    <meta:user-defined meta:name="OVERHEIDop.GmbID/DC.identifier">gmb-2025-177272</meta:user-defined>
    <meta:user-defined meta:name="xs:date/OVERHEIDop.startdatum">2025-04-24</meta:user-defined>
    <meta:user-defined meta:name="OVERHEIDop.versieInformatie"/>
  </office:meta>
</office:document-meta>
</file>