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legalisatie), Amerikaweg 44 A, 9407 TM Assen, Amerikaweg 4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legalisatie) aan de Amerikaweg 44 A, 9407 TM Assen, Amerikaweg 44a  </text:span>
          </text:p>
            <text:p text:style-name="common-al">De gemeente Assen heeft een omgevingsvergunning verleend. De gemeente geeft hiermee toestemming voor het plaatsen van een overkapping (legalisatie) aan de Amerikaweg 44 A, 9407 TM Assen, Amerikaweg 44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2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0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verkapping (legalisatie), Amerikaweg 44 A, 9407 TM Assen, Amerikaweg 44a</meta:user-defined>
    <meta:user-defined meta:name="DCTERMS.W3CDTF/DCTERMS.available">2025-04-23</meta:user-defined>
    <meta:user-defined meta:name="DCTERMS.W3CDTF/OVERHEIDop.jaargang">2025</meta:user-defined>
    <meta:user-defined meta:name="OVERHEIDop.publicationIssue">177268</meta:user-defined>
    <meta:user-defined meta:name="OVERHEIDop.GmbID/DC.identifier">gmb-2025-177268</meta:user-defined>
    <meta:user-defined meta:name="OVERHEIDop.versieInformatie"/>
  </office:meta>
</office:document-meta>
</file>