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rt. 35 ontheffing Café Road House tijdens Koningsnacht en -dag aan de Willem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5-00000790 voor een art. 35 ontheffing voor Café Road House tijdens Koningsnacht en -dag aan de Willemstraat 33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2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90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besluit op aanvraag art. 35 ontheffing Café Road House tijdens Koningsnacht en -dag aan de Willemstraat 33 in Heng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67</meta:user-defined>
    <meta:user-defined meta:name="OVERHEIDop.GmbID/DC.identifier">gmb-2025-177267</meta:user-defined>
    <meta:user-defined meta:name="OVERHEIDop.versieInformatie"/>
  </office:meta>
</office:document-meta>
</file>