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weg 17A, 3125K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pril 2025 een aanvraag om een omgevingsvergunning ontvangen. De vergunning is aangevraagd voor het aanleggen van 2 laagspanningskabels d.m.v. boogzinker en open ontgraving t.b.v. bouwaansluiting op het adres Polderweg 17A, 3125KD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06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2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0</meta:user-defined>
    <meta:user-defined meta:name="DCTERMS.abstract">Betreft: aanvraag op het adres Polderweg 17A, 3125KD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olderweg 17A, 3125KD Schiedam</meta:user-defined>
    <meta:user-defined meta:name="DCTERMS.W3CDTF/DCTERMS.available">2025-04-30</meta:user-defined>
    <meta:user-defined meta:name="DCTERMS.W3CDTF/OVERHEIDop.jaargang">2025</meta:user-defined>
    <meta:user-defined meta:name="OVERHEIDop.publicationIssue">177266</meta:user-defined>
    <meta:user-defined meta:name="OVERHEIDop.GmbID/DC.identifier">gmb-2025-177266</meta:user-defined>
    <meta:user-defined meta:name="OVERHEIDop.versieInformatie"/>
  </office:meta>
</office:document-meta>
</file>