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Kochlaan 81 2035BA Haarlem, 0392-2025-0058134, het realiseren van een nokverhoging en het plaatsen van een dak uitbreiding bij voor en achtergevel, ontvangen op 1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2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134</meta:user-defined>
    <meta:user-defined meta:name="DCTERMS.abstract">het realiseren van een nokverhoging en het plaatsen van een dak uitbreiding bij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Kochlaan 81 2035BA Haarlem, 0392-2025-0058134, het realiseren van een nokverhoging en het plaatsen van een dak uitbreiding bij voor en achtergevel, ontvangen op 18-04-2025</meta:user-defined>
    <meta:user-defined meta:name="DCTERMS.W3CDTF/DCTERMS.available">2025-04-23</meta:user-defined>
    <meta:user-defined meta:name="DCTERMS.W3CDTF/OVERHEIDop.jaargang">2025</meta:user-defined>
    <meta:user-defined meta:name="OVERHEIDop.publicationIssue">177262</meta:user-defined>
    <meta:user-defined meta:name="OVERHEIDop.GmbID/DC.identifier">gmb-2025-177262</meta:user-defined>
    <meta:user-defined meta:name="OVERHEIDop.versieInformatie"/>
  </office:meta>
</office:document-meta>
</file>