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tuwse Fruitrit op 4 mei 2025 op de Markt, Kleibergsestraat, het Plein en de Waalkade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de Betuwse Fruitrit op 4 mei 2025 van 10.00 uur tot 17.00 uur op de Markt, Kleibergsestraat, het Plein en de Waalkade in Tiel. (verzenddatum: 17 april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72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etuwse Fruitrit op 4 mei 2025 op de Markt, Kleibergsestraat, het Plein en de Waalkade in Tiel verzenddatum 17-4-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Betuwse Fruitrit op 4 mei 2025 op de Markt, Kleibergsestraat, het Plein en de Waalkade in Tiel</meta:user-defined>
    <meta:user-defined meta:name="DCTERMS.W3CDTF/DCTERMS.available">2025-04-23</meta:user-defined>
    <meta:user-defined meta:name="DCTERMS.W3CDTF/OVERHEIDop.jaargang">2025</meta:user-defined>
    <meta:user-defined meta:name="OVERHEIDop.publicationIssue">177261</meta:user-defined>
    <meta:user-defined meta:name="OVERHEIDop.GmbID/DC.identifier">gmb-2025-177261</meta:user-defined>
    <meta:user-defined meta:name="OVERHEIDop.versieInformatie"/>
  </office:meta>
</office:document-meta>
</file>