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wijzigen van een perceel (van agrarisch loonwerkbedrijf naar groothandel emballage) op Barrier 5 5571T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4651</text:p>
            <text:p text:style-name="common-al">Plaats/adres: Barrier 5 5571TV Bergeijk</text:p>
            <text:p text:style-name="common-al">Omschrijving: wijzigen van een perceel (van agrarisch loonwerkbedrijf naar groothandel emballage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2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651</meta:user-defined>
    <meta:user-defined meta:name="DCTERMS.abstract">wijzigen van een perceel (van agrarisch loonwerkbedrijf naar groothandel emballag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wijzigen van een perceel (van agrarisch loonwerkbedrijf naar groothandel emballage) op Barrier 5 5571TV Berge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26</meta:user-defined>
    <meta:user-defined meta:name="OVERHEIDop.GmbID/DC.identifier">gmb-2025-17726</meta:user-defined>
    <meta:user-defined meta:name="OVERHEIDop.versieInformatie"/>
  </office:meta>
</office:document-meta>
</file>