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de locatie Tiendweg-West, 2941 EP Lekkerkerk van 18-04-2025 tot 09-05-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5 een besluit genomen op de aanvraag met zaaknummer 19311599352 voor een voorwerp op of aan de weg plaatsen ontheffing voor plaatsen container op de locatie Tiendweg-West, 2941 EP Lekkerkerk van 18-4-2025 tot 9-5-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2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99352</meta:user-defined>
    <dc:language>nl</dc:language>
    <meta:user-defined meta:name="OVERHEIDop.locatietype/OVERHEIDop.gebiedsmarkering">Punt</meta:user-defined>
    <meta:user-defined meta:name="DC.title">Kennisgeving besluit op aanvraag voor een voorwerp op of aan de weg plaatsen ontheffing de locatie Tiendweg-West, 2941 EP Lekkerkerk van 18-04-2025 tot 09-05-2025</meta:user-defined>
    <meta:user-defined meta:name="DCTERMS.W3CDTF/DCTERMS.available">2025-04-23</meta:user-defined>
    <meta:user-defined meta:name="DCTERMS.W3CDTF/OVERHEIDop.jaargang">2025</meta:user-defined>
    <meta:user-defined meta:name="OVERHEIDop.publicationIssue">177259</meta:user-defined>
    <meta:user-defined meta:name="OVERHEIDop.GmbID/DC.identifier">gmb-2025-177259</meta:user-defined>
    <meta:user-defined meta:name="OVERHEIDop.versieInformatie"/>
  </office:meta>
</office:document-meta>
</file>