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stelling het afwijken van het omgevingsplan ten behoeve van het vestigen van brouwerij Butcher's Tears, Aalsmeerderweg 157A, 1432CK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op 18 april 2025 besloten om de aanvraag met zaaknummer Z2024-00002524 voor een omgevingsvergunning op locatie Aalsmeerderweg 157A, 1432CK Aalsmeer buiten behandeling te stellen wegens het ontbreken van benodigde gegevens. De aanvraag betrof de volgende activiteit(en)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Bent u het niet eens met het besluit?</text:span>
          </text:p>
            <text:p text:style-name="common-al">U kunt Gemeente Aalsmeer tot 2 juni 2025 laten weten dat u het niet eens bent met het besluit. Dit heet bezwaar maken. U kunt bezwaar maken als het besluit tegen uw belangen ingaat. In deze periode kunt u ook de documenten met informatie over het besluit bekijken bij Balie Bouwen en Vergunningen in het gemeentehuis, Raadhuisplein 1 in Aalsmeer. Bezoek voor de openstellingstijden de <text:a xlink:href="https://www.aalsmeer.nl/bestuur-organisatie/publicatie/contact-en-openingstijden." xlink:type="simple">website van de gemeente</text:a>. Ook kunt u terecht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common-al">Beide locaties zijn uitsluitend op afspraak bereikbaar. Voor informatie over het bekijken van de documenten of andere vragen kunt u ook bellen. Dit kan via het telefoonnummer (020) 540 4911 onder vermelding van het zaaknummer Z2024-0000252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77256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7256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7256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2524</meta:user-defined>
    <meta:user-defined meta:name="DCTERMS.abstract">Betreft: besluit op locatie Aalsmeerderweg 157A, 1432CK Aalsmeer</meta:user-defined>
    <dc:language>nl</dc:language>
    <meta:user-defined meta:name="OVERHEIDop.locatietype/OVERHEIDop.gebiedsmarkering">Vlak</meta:user-defined>
    <meta:user-defined meta:name="DC.title">Buiten behandelingstelling het afwijken van het omgevingsplan ten behoeve van het vestigen van brouwerij Butcher's Tears, Aalsmeerderweg 157A, 1432CK Aalsmeer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7256</meta:user-defined>
    <meta:user-defined meta:name="OVERHEIDop.GmbID/DC.identifier">gmb-2025-177256</meta:user-defined>
    <meta:user-defined meta:name="OVERHEIDop.versieInformatie"/>
  </office:meta>
</office:document-meta>
</file>