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s 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p text:style-name="tussenkopcur">Onderwerp: VKB16-2025 Elektrisch oplaadpunt Essenstraat nabij nummer 37 te Velddriel</text:p>
            <text:list text:style-name="id1-3-2-2-1-3">
              <text:list-item text:style-override="id1-3-2-2-1-3-1">
                <text:number/>
                <text:p text:style-name="al">_________________________________________________________________________________</text:p>
              </text:list-item>
              <text:list-item text:style-override="id1-3-2-2-1-3-2">
                <text:number/>
                <text:p text:style-name="al"> </text:p>
              </text:list-item>
              <text:list-item text:style-override="id1-3-2-2-1-3-3">
                <text:number/>
                <text:p text:style-name="al"> </text:p>
              </text:list-item>
              <text:list-item text:style-override="id1-3-2-2-1-3-4">
                <text:number/>
                <text:p text:style-name="al">Burgemeester en Wethouders van de gemeente Maasdriel;</text:p>
              </text:list-item>
              <text:list-item text:style-override="id1-3-2-2-1-3-5">
                <text:number/>
                <text:p text:style-name="al"> </text:p>
              </text:list-item>
            </text:list>
            <text:p text:style-name="tussenkopcur">Gelet op:</text:p>
            <text:list text:style-name="id1-3-2-2-1-5">
              <text:list-item text:style-override="id1-3-2-2-1-5-1">
                <text:number>•</text:number>
                <text:p text:style-name="al">het bepaalde in de Wegenverkeerswet 1994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het bepaalde in artikel 18, lid 1, sub d, van de Wegenverkeerswet 1994 waarbij de bevoegdheid tot het nemen van verkeersbesluiten aan ons college toekomt;</text:p>
              </text:list-item>
              <text:list-item text:style-override="id1-3-2-2-1-5-6">
                <text:number>•</text:number>
                <text:p text:style-name="al">het bepaalde in de Integrale Laadvisie Maasdriel;</text:p>
              </text:list-item>
              <text:list-item text:style-override="id1-3-2-2-1-5-7">
                <text:number>•</text:number>
                <text:p text:style-name="al">het bepaalde in het Plaatsingsbeleid Laadpalen in Maasdriel;</text:p>
              </text:list-item>
              <text:list-item text:style-override="id1-3-2-2-1-5-8">
                <text:number>•</text:number>
                <text:p text:style-name="al">dat de bevoegdheid voor het nemen van verkeersbesluiten door het college van burgemeester en wethouders van de gemeente Maasdriel is gemandateerd aan de teammanager Realisatie &amp; Beheer.</text:p>
              </text:list-item>
              <text:list-item text:style-override="id1-3-2-2-1-5-9">
                <text:number/>
                <text:p text:style-name="al"> </text:p>
              </text:list-item>
            </text:list>
            <text:p text:style-name="tussenkopcur">Overwegen de dat:</text:p>
            <text:list text:style-name="id1-3-2-2-1-7">
              <text:list-item text:style-override="id1-3-2-2-1-7-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7-3">
                <text:number>•</text:number>
                <text:p text:style-name="al">het gebruik van elektrische voertuigen bijdraagt aan schonere lucht, minder uitstoot van CO2 en minder geluidsoverlast;</text:p>
              </text:list-item>
              <text:list-item text:style-override="id1-3-2-2-1-7-4">
                <text:number>•</text:number>
                <text:p text:style-name="al">in samenhang met de toename van het aantal elektrische voertuigen ook behoefte is aan oplaadpunten voor elektrische voertuigen;</text:p>
              </text:list-item>
              <text:list-item text:style-override="id1-3-2-2-1-7-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7-6">
                <text:number>•</text:number>
                <text:p text:style-name="al">de gemeente Maasdriel zich heeft aangesloten bij het initiatief van deze concessie;</text:p>
              </text:list-item>
              <text:list-item text:style-override="id1-3-2-2-1-7-7">
                <text:number>•</text:number>
                <text:p text:style-name="al">de gemeente Maasdriel duurzame mobiliteit en in het bijzonder elektrisch rijden wil stimuleren door een openbaar netwerk van laadpalen te realiseren;</text:p>
              </text:list-item>
              <text:list-item text:style-override="id1-3-2-2-1-7-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7-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7-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text:p>
              </text:list-item>
              <text:list-item text:style-override="id1-3-2-2-1-7-11">
                <text:number>•</text:number>
                <text:p text:style-name="al">de plaatsingscriteria zijn opgenomen in de onlangs vastgestelde ‘Integrale Laadvisie’ en het ‘Plaatsingsbeleid Laadpalen in Maasdriel’;</text:p>
              </text:list-item>
              <text:list-item text:style-override="id1-3-2-2-1-7-12">
                <text:number>•</text:number>
                <text:p text:style-name="al">ten behoeve van de concessie een plankaart is opgesteld welke gehanteerd wordt bij de plaatsing van laadpalen in de openbare ruimte;</text:p>
              </text:list-item>
              <text:list-item text:style-override="id1-3-2-2-1-7-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7-14">
                <text:number>•</text:number>
                <text:p text:style-name="al">het exclusief parkeren voor elektrische auto’s slechts is toegestaan met als doel de auto op te laden, zodat het oplaadpunt voor meerdere gebruikers beschikbaar is;</text:p>
              </text:list-item>
              <text:list-item text:style-override="id1-3-2-2-1-7-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7-16">
                <text:number>•</text:number>
                <text:p text:style-name="al">het belang van het ontwikkelen van een openbaar oplaadnetwerk prevaleert boven het verlies aan parkeergelegenheid;</text:p>
              </text:list-item>
              <text:list-item text:style-override="id1-3-2-2-1-7-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7-18">
                <text:number>•</text:number>
                <text:p text:style-name="al">dat met deze verkeersmaatregel een doelmatig of zuinig energiegebruik bevorderd wordt (artikel 2 lid 3 onder a WVW1994);</text:p>
              </text:list-item>
              <text:list-item text:style-override="id1-3-2-2-1-7-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7-20">
                <text:number>•</text:number>
                <text:p text:style-name="al">dit een proactieve laadpaal betreft voor het plaatsen van een oplaadpunt en het aanwijzen van twee parkeerplaatsen voor het opladen van elektrische voertuigen;</text:p>
              </text:list-item>
              <text:list-item text:style-override="id1-3-2-2-1-7-21">
                <text:number>•</text:number>
                <text:p text:style-name="al">de ontvangen zienswijzen niet over deze parkeerplaats gingen;</text:p>
              </text:list-item>
              <text:list-item text:style-override="id1-3-2-2-1-7-22">
                <text:number>•</text:number>
                <text:p text:style-name="al">de parkeerplaatsen bij de Essenstraat nabij nummer 37 te Velddriel, zoals vast te hebben gelegd op bijbehorende bijlage: VKB16 2025 hiervoor geschikt zijn bevonden;</text:p>
              </text:list-item>
              <text:list-item text:style-override="id1-3-2-2-1-7-23">
                <text:number>•</text:number>
                <text:p text:style-name="al">in deze behoefte niet kan worden voorzien door reeds aanwezige oplaadpunten in de nabije omgeving of door parkeer- en oplaadmogelijkheden op eigen terrein;</text:p>
              </text:list-item>
              <text:list-item text:style-override="id1-3-2-2-1-7-24">
                <text:number>•</text:number>
                <text:p text:style-name="al">voor deze locatie is gekozen op basis van het plaatsingsbeleid vanwege de verwachte vraag vanuit de wijk.</text:p>
              </text:list-item>
              <text:list-item text:style-override="id1-3-2-2-1-7-25">
                <text:number/>
                <text:p text:style-name="al"> </text:p>
              </text:list-item>
            </text:list>
            <text:p text:style-name="tussenkopcur">Gehoord:</text:p>
            <text:p text:style-name="last-al"> </text:p>
            <text:list text:style-name="id1-3-2-2-1-10">
              <text:list-item text:style-override="id1-3-2-2-1-10-1">
                <text:number/>
                <text:p text:style-name="al">Overeenkomstig artikel 24 van het BABW heeft overleg plaatsgevonden met de, daartoe gemandateerde, verkeersadviseur van politie-eenheid Oost-Nederland, afdeling D.R.O.S., werkzaam binnen het district Gelderland-Zuid. </text:p>
              </text:list-item>
              <text:list-item text:style-override="id1-3-2-2-1-10-2">
                <text:number/>
                <text:p text:style-name="al"> </text:p>
              </text:list-item>
              <text:list-item text:style-override="id1-3-2-2-1-10-3">
                <text:number/>
                <text:p text:style-name="al"> </text:p>
              </text:list-item>
            </text:list>
            <text:p text:style-name="tussenkopcur">Besluit:</text:p>
            <text:list text:style-name="id1-3-2-2-1-12">
              <text:list-item text:style-override="id1-3-2-2-1-12-1">
                <text:number/>
                <text:p text:style-name="al"/>
              </text:list-item>
              <text:list-item text:style-override="id1-3-2-2-1-12-2">
                <text:number>1.</text:number>
                <text:p text:style-name="al">tot het aanwijzen van twee parkeerplaatsen ten behoeve van het opladen van elektrische voertuigen aan de Essenstraat nabij nummer 37 te Velddriel, </text:p>
              </text:list-item>
              <text:list-item text:style-override="id1-3-2-2-1-12-3">
                <text:number>2.</text:number>
                <text:p text:style-name="al">de parkeerplaatsen in te richten door plaatsing van het verkeersbord E8C van Bijlage 1 van het RVV 1990.</text:p>
              </text:list-item>
            </text:list>
            <text:p text:style-name="tekst_bottom"/>
          </text:section>
        </text:section>
        <text:section text:name="regeling-sluiting_id1-3-2-3" text:style-name="regeling-sluiting">
          <text:section text:name="ondertekening_id1-3-2-3-1">
            <text:p><text:span text:style-name="functie"> </text:span></text:p>
            <text:p><text:span text:style-name="functie"> Kerkdriel, 26 maart 2025</text:span></text:p>
            <text:p><text:span text:style-name="functie">Namens het college van Maasdriel,</text:span></text:p>
            <text:p><text:span text:style-name="functie"> </text:span></text:p>
            <text:p><text:span text:style-name="functie"> </text:span></text:p>
            <text:p><text:span text:style-name="functie"> </text:span></text:p>
            <text:p><text:span text:style-name="functie">F. Baars</text:span></text:p>
            <text:p><text:span text:style-name="functie">Teammanager Realisatie &amp; Beheer</text:span></text:p>
            <text:p><text:span text:style-name="functie"> </text:span></text:p>
            <text:p><text:span text:style-name="functie"> </text:span></text:p>
          </text:section>
        </text:section>
        <text:section text:name="bezwaarschrift_id1-3-2-4" text:style-name="bezwaarschrift">
          <text:p text:style-name="bezwaarschrift_top"/>
          <text:p text:style-name="bezwaarschrift_al">Niet mee eens?</text:p>
          <text:list text:style-name="id1-3-2-4-2">
            <text:list-item text:style-override="id1-3-2-4-2-1">
              <text:number/>
              <text:p text:style-name="al">Bent u niet het niet eens met dit besluit. Dan kunt u daartegen schriftelijk bezwaar maken. Vermeld altijd de redenen van uw bezwaar en het onderwerp van dit besluit met daarbij het kenmerk VKB16-2025. U stuurt uw een reactie geven binnen drie weken na de publicatiedatum van dit besluit naar de gemeente. Dit kan per post of digitaal per email naar info@maasdriel.nl.</text:p>
            </text:list-item>
            <text:list-item text:style-override="id1-3-2-4-2-2">
              <text:number/>
              <text:p text:style-name="al">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725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5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5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16 2025</meta:user-defined>
    <meta:user-defined meta:name="OVERHEIDop.verkeersbordcode">E8c</meta:user-defined>
    <dc:language>nl</dc:language>
    <meta:user-defined meta:name="OVERHEIDop.locatietype/OVERHEIDop.gebiedsmarkering">Punt</meta:user-defined>
    <meta:user-defined meta:name="DC.title">Voornemens VERKEERSBESLUIT gemeente Maasdriel</meta:user-defined>
    <meta:user-defined meta:name="DCTERMS.W3CDTF/DCTERMS.available">2025-04-23</meta:user-defined>
    <meta:user-defined meta:name="DCTERMS.W3CDTF/OVERHEIDop.jaargang">2025</meta:user-defined>
    <meta:user-defined meta:name="OVERHEIDop.publicationIssue">177254</meta:user-defined>
    <meta:user-defined meta:name="OVERHEIDop.GmbID/DC.identifier">gmb-2025-177254</meta:user-defined>
    <meta:user-defined meta:name="OVERHEIDop.versieInformatie"/>
  </office:meta>
</office:document-meta>
</file>