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een laad- en los overkapping Amstelkade 7A in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stelkade 7A in Woerdense Verlaat - zaaknummer Z2024-00001788 - aanvraag omgevingsvergunning voor het realiseren van een laad- en los overkapp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25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88</meta:user-defined>
    <dc:language>nl</dc:language>
    <meta:user-defined meta:name="OVERHEIDop.locatietype/OVERHEIDop.gebiedsmarkering">Vlak</meta:user-defined>
    <meta:user-defined meta:name="DC.title">Aanvraag omgevingsvergunning ingetrokken, het realiseren van een laad- en los overkapping Amstelkade 7A in Woerdense Verlaa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52</meta:user-defined>
    <meta:user-defined meta:name="OVERHEIDop.GmbID/DC.identifier">gmb-2025-177252</meta:user-defined>
    <meta:user-defined meta:name="OVERHEIDop.versieInformatie"/>
  </office:meta>
</office:document-meta>
</file>