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besluit ontheffing op verbod vuur stoken, Zesroedenstraat 4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besluit genomen op de aanvraag voor een ontheffing op verbod vuur stoken voor maximaal 10x in 2025 op locatie Zesroedenstraat 4 te Duiven, met zaaknummer Z2025-00000558. De aanvraag ontheffing op verbod vuur stoken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op verbod vuur sto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 jun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72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2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558</meta:user-defined>
    <meta:user-defined meta:name="DCTERMS.abstract">Kennisgeving op besluit ontheffing op verbod vuur stoken, Zesroedenstraat 4 te Duiven</meta:user-defined>
    <dc:language>nl</dc:language>
    <meta:user-defined meta:name="OVERHEIDop.locatietype/OVERHEIDop.gebiedsmarkering">Vlak</meta:user-defined>
    <meta:user-defined meta:name="DC.title">Kennisgeving op besluit ontheffing op verbod vuur stoken, Zesroedenstraat 4 te Duiv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251</meta:user-defined>
    <meta:user-defined meta:name="OVERHEIDop.GmbID/DC.identifier">gmb-2025-177251</meta:user-defined>
    <meta:user-defined meta:name="OVERHEIDop.versieInformatie"/>
  </office:meta>
</office:document-meta>
</file>