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Lelievaart), Lelievaart Zoetermeer op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is een aanvraag Omgevingsvergunning ontvangen voor het kappen van een boom (Lelievaart) op locatie Lelievaart Zoetermeer. De aanvraag is geregistreerd onder zaaknummer 2025-05316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2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3163</meta:user-defined>
    <meta:user-defined meta:name="DCTERMS.abstract">het kappen van een boom (Lelievaar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Lelievaart), Lelievaart Zoetermeer op 15-04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50</meta:user-defined>
    <meta:user-defined meta:name="OVERHEIDop.GmbID/DC.identifier">gmb-2025-177250</meta:user-defined>
    <meta:user-defined meta:name="OVERHEIDop.versieInformatie"/>
  </office:meta>
</office:document-meta>
</file>