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 (Sloepkade), Sloepkade te Zoetermeer op 18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3-2025 is een aanvraag Omgevingsvergunning ontvangen voor het kappen van één boom (Sloepkade) op locatie Sloepkade te Zoetermeer. De aanvraag is geregistreerd onder zaaknummer 2025-038643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724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4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4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38643</meta:user-defined>
    <meta:user-defined meta:name="DCTERMS.abstract">het kappen van één boom (Sloepka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 (Sloepkade), Sloepkade te Zoetermeer op 18-03-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248</meta:user-defined>
    <meta:user-defined meta:name="OVERHEIDop.GmbID/DC.identifier">gmb-2025-177248</meta:user-defined>
    <meta:user-defined meta:name="OVERHEIDop.versieInformatie"/>
  </office:meta>
</office:document-meta>
</file>