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hogen van het dak en plaatsen dakkapel op het voor-en achterdakvlak, Zegwaartseweg 60B-1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4-2025 een besluit verzonden op de aanvraag met zaaknummer 2025-025987 voor het verhogen van het dak en plaatsen dakkapel op het voor-en achterdakvlak op locatie Zegwaartseweg 60B-1 2723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2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987</meta:user-defined>
    <meta:user-defined meta:name="DCTERMS.abstract">het verhogen van het dak en plaatsen dakkapel op het voor-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hogen van het dak en plaatsen dakkapel op het voor-en achterdakvlak, Zegwaartseweg 60B-1 2723PB Zoetermeer</meta:user-defined>
    <meta:user-defined meta:name="DCTERMS.W3CDTF/DCTERMS.available">2025-04-23</meta:user-defined>
    <meta:user-defined meta:name="DCTERMS.W3CDTF/OVERHEIDop.jaargang">2025</meta:user-defined>
    <meta:user-defined meta:name="OVERHEIDop.externeBijlage">2025-025987 OW08_Beschikking op aanvraag - Tech...|exb-2025-15144</meta:user-defined>
    <meta:user-defined meta:name="OVERHEIDop.publicationIssue">177247</meta:user-defined>
    <meta:user-defined meta:name="OVERHEIDop.GmbID/DC.identifier">gmb-2025-177247</meta:user-defined>
    <meta:user-defined meta:name="OVERHEIDop.versieInformatie"/>
  </office:meta>
</office:document-meta>
</file>