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Kindervrijmarkt en Kinderspelen op 26 april 2025 Promenadegebied, Kalverbos en de Veemarkt 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Tiel voor Koningsdag Kindervrijmarkt en Kinderspelen op 26 april 2025 van 09.00 uur tot 17.00 uur op het Promenadegebied, Kalverbos en de Veemarkt in Tiel. (verzenddatum: 17 april 2025)</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2 april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72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oningsdag Kindervrijmarkt en Kinderspelen op 26 april 2025 Promenadegebied, Kalverbos en de Veemarkt in Tiel verzenddatum 17-4-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Koningsdag Kindervrijmarkt en Kinderspelen op 26 april 2025 Promenadegebied, Kalverbos en de Veemarkt in Tiel</meta:user-defined>
    <meta:user-defined meta:name="DCTERMS.W3CDTF/DCTERMS.available">2025-04-23</meta:user-defined>
    <meta:user-defined meta:name="DCTERMS.W3CDTF/OVERHEIDop.jaargang">2025</meta:user-defined>
    <meta:user-defined meta:name="OVERHEIDop.publicationIssue">177246</meta:user-defined>
    <meta:user-defined meta:name="OVERHEIDop.GmbID/DC.identifier">gmb-2025-177246</meta:user-defined>
    <meta:user-defined meta:name="OVERHEIDop.versieInformatie"/>
  </office:meta>
</office:document-meta>
</file>