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Megen Graaf Alard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raaf Alardstraat ong.</text:span>
          </text:p>
            <text:p text:style-name="common-al">
            <text:span text:style-name="nadrukvet">Het bouwen van een twee-onder-een-kapwo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6349</text:span>
          </text:p>
            <text:p text:style-name="common-al">
            
          </text:p>
            <text:p text:style-name="common-al">.</text:p>
            <text:p text:style-name="common-al">
            <text:span text:style-name="nadrukvet">ONTWERPOMGEVINGSVERGUNNING  ‘BOUWEN 2 ONDER 1 KAPWONING AAN DE GRAAF ALARDSTRAAT TE MEGEN’ </text:span>
          </text:p>
            <text:p text:style-name="common-al">
            
          </text:p>
            <text:p text:style-name="common-al">
            
          </text:p>
            <text:p text:style-name="common-al">U kunt reageren op de ontwerpomgevingsvergunning  ‘Bouwen 2 onder 1 kap woning aan de Graaf Alardstraat te Megen’. Met deze vergunning wijken wij af van het bestemmingsplan ‘Negen Kernen - 2012’. Hieronder leggen wij uit wat dit precies</text:p>
            <text:p text:style-name="common-al">betekent. Ook leest u hoe u kunt reageren.</text:p>
            <text:p text:style-name="common-al">
            
          </text:p>
            <text:p text:style-name="common-al">
            <text:span text:style-name="nadrukvet">Wat is een bestemmingsplan?</text:span>
          </text:p>
            <text:p text:style-name="common-al">In een bestemmingsplan staat welke functies grond heeft. Bijvoorbeeld wonen, natuur, recreatie of bedrijf. Ook regelt een bestemmingsplan of men op die grond mag bouwen. Dit is bijvoorbeeld belangrijk als u een vergunning vraagt om te bouwen. De gemeente kijkt dan of uw bouwplan</text:p>
            <text:p text:style-name="common-al">in het bestemmingsplan past. Past een bouwplan niet in het bestemmingsplan? Dan kunnen wij daaraan soms toch meewerken. Met een omgevingsvergunning wijken wij dan af van het bestemmingsplan.</text:p>
            <text:p text:style-name="common-al">
            
          </text:p>
            <text:p text:style-name="common-al">
            <text:span text:style-name="nadrukvet">Waar gaat de ontwerpomgevingsvergunning over?</text:span>
          </text:p>
            <text:p text:style-name="common-al">Met de ontwerpomgevingsvergunning wijken wij af van het bestemmingsplan ‘Negen Kernen - 2012’. Dit doen wij om het bouwen van een 2 onder 1 kap woning aan de Graaf Alardstraat te Megen mogelijk te maken.</text:p>
            <text:p text:style-name="common-al">
            
          </text:p>
            <text:p text:style-name="common-al">
            <text:span text:style-name="nadrukvet">U kunt de ontwerpomgevingsvergunning bekijken</text:span>
          </text:p>
            <text:p text:style-name="common-al">U kunt van donderdag 24 april 2025 tot en met woensdag 4 juni 2025 de volgende stukken bekijken:</text:p>
            <text:p text:style-name="common-al">· de ontwerpomgevingsvergunning </text:p>
            <text:p text:style-name="common-al">· de onderbouwing van de ontwerpomgevingsvergunning</text:p>
            <text:p text:style-name="common-al">· het bouwplan</text:p>
            <text:p text:style-name="common-al">
            
          </text:p>
            <text:p text:style-name="common-al">U kunt deze stukken bekijken:</text:p>
            <text:p text:style-name="common-al">· op de landelijke <text:span text:style-name="nadrukondlijn">website </text:span><text:a xlink:href="https://omgevingswet.overheid.nl/" xlink:type="simple">https://omgevingswet.overheid.nl</text:a><text:span text:style-name="nadrukondlijn">(onderdeel ‘Regels op de kaart’)</text:span></text:p>
            <text:p text:style-name="common-al">· (op afspraak) digitaal bij balie Bouwen, Milieu en Leefomgeving in het gemeentehuis aan de Raadhuislaan 2 in Oss. U moet hiervoor een afspraak maken via telefoonnummer 14 0412. U kunt een afspraak maken voor elke werkdag (maandag tot en met vrijdag) tussen 9.00 en 16.00 uur.</text:p>
            <text:p text:style-name="common-al">
            
          </text:p>
            <text:p text:style-name="common-al">De bronbestanden van de omgevingsvergunning zijn digitaal beschikbaar op https://digitaleplannen.nl/0828/.</text:p>
            <text:p text:style-name="common-al">
            
          </text:p>
            <text:p text:style-name="common-al">Het identificatienummer van de omgevingsvergunning is NL.IMRO.0828.OVgrfalardstrong-ON01</text:p>
            <text:p text:style-name="common-al">
            
          </text:p>
            <text:p text:style-name="common-al">
            <text:span text:style-name="nadrukvet">U kunt reageren op de omgevingsvergunning</text:span>
          </text:p>
            <text:p text:style-name="common-al">U kunt reageren op de ontwerpomgevingsvergunning. Uw reactie noemen we een zienswijze.</text:p>
            <text:p text:style-name="common-al">
            
          </text:p>
            <text:p text:style-name="common-al">U kunt reageren van donderdag 24 april 2025 tot en met woensdag 4 juni 2025. U kunt dit schriftelijk doen of mondeling. Let op: u kunt</text:p>
            <text:p text:style-name="common-al">niet per e-mail reageren.</text:p>
            <text:p text:style-name="common-al">
            
          </text:p>
            <text:p text:style-name="common-al">Wilt u mondeling reageren? Maakt u hiervoor dan op tijd een afspraak met de heer P. van der Heijden van de afdeling Vergunningen, Toezicht en Handhaving, via telefoonnummer 14 0412.</text:p>
            <text:p text:style-name="common-al">
            
          </text:p>
            <text:p text:style-name="common-al">Wilt u schriftelijk reageren? Stuurt u dan een brief aan:</text:p>
            <text:p text:style-name="common-al">Burgemeester en wethouders van Oss </text:p>
            <text:p text:style-name="common-al">Afdeling VTH </text:p>
            <text:p text:style-name="common-al">Postbus 5 </text:p>
            <text:p text:style-name="common-al">5340 BA Oss </text:p>
            <text:p text:style-name="common-al">
            
          </text:p>
            <text:p text:style-name="common-al">Geef in uw brief aan dat deze over de ontwerpomgevingsvergunning ‘Bouwen 2 onder 1 kap woning aan de Graaf Alardstraat te Megen’ gaat. Geef ook aan waarom u het wel of niet eens bent met de ontwerpomgevingsvergunning.</text:p>
            <text:p text:style-name="common-al">
            
          </text:p>
            <text:p text:style-name="common-al">
            <text:span text:style-name="nadrukvet">Wat gebeurt er na de ontwerpomgevingsvergunning?</text:span>
          </text:p>
            <text:p text:style-name="common-al">Het gaat hier om een ontwerpomgevingsvergunning. Wij nemen hierna een definitief besluit. Wij nemen dan ook een besluit over eventuele zienswijzen.</text:p>
            <text:p text:style-name="common-al">
            
          </text:p>
            <text:p text:style-name="common-al">
            <text:span text:style-name="nadrukvet">Hebt u nog vragen?</text:span>
          </text:p>
            <text:p text:style-name="common-al">Hebt u nog vragen over deze publicatie? Bel dan met de heer P. van der Heijden van de afdeling Vergunningen, Toezicht en Handhaving, telefoonnummer 14 0412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1</meta:user-defined>
    <meta:user-defined meta:name="DCTERMS.abstract">Het bouwen van een twee-onder-een-kapwoning.</meta:user-defined>
    <dc:language>nl</dc:language>
    <meta:user-defined meta:name="OVERHEIDop.locatietype/OVERHEIDop.gebiedsmarkering">Perceel</meta:user-defined>
    <meta:user-defined meta:name="DC.title">Ontwerpbesluit omgevingsvergunning genomen: Megen Graaf Alardstraat ong.</meta:user-defined>
    <meta:user-defined meta:name="OVERHEIDop.datumEindeReactietermijn">2025-06-04</meta:user-defined>
    <meta:user-defined meta:name="OVERHEIDop.terinzageleggingBG">https://www.digitale-inzage.nl/Gemeente%20Oss/dossier/uBgFoCehY02ai8_W4wcWkQ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45</meta:user-defined>
    <meta:user-defined meta:name="OVERHEIDop.GmbID/DC.identifier">gmb-2025-177245</meta:user-defined>
    <meta:user-defined meta:name="OVERHEIDop.versieInformatie"/>
  </office:meta>
</office:document-meta>
</file>