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kozijnen, Herman Colleniusstraat 29 a, 9718 KS Groningen, Verzoeklocatie 20250211015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kozijnen aan </text:span>
            <text:span text:style-name="nadrukvet">Herman Colleniusstraat 29a  te Groningen  Verzoeklocatie 2025021101588 </text:span>
          </text:p>
            <text:p text:style-name="common-al">De gemeente Groningen heeft een omgevingsvergunning verleend. De gemeente geeft hiermee toestemming voor het vervangen van kozijnen aan Herman Colleniusstraat 29a  te Groningen  Verzoeklocatie 2025021101588 , dossiernummer GRN-00015129.  (verzonden 18-04-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8-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24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4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4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129</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vervangen van kozijnen, Herman Colleniusstraat 29 a, 9718 KS Groningen, Verzoeklocatie 2025021101588</meta:user-defined>
    <meta:user-defined meta:name="OVERHEIDop.datumEindeReactietermijn">2025-06-04</meta:user-defined>
    <meta:user-defined meta:name="OVERHEIDop.terinzageleggingBG">https://groningen.lokalebekendmakingen.nl/case/1:9822:107591</meta:user-defined>
    <meta:user-defined meta:name="DCTERMS.W3CDTF/DCTERMS.available">2025-04-23</meta:user-defined>
    <meta:user-defined meta:name="DCTERMS.W3CDTF/OVERHEIDop.jaargang">2025</meta:user-defined>
    <meta:user-defined meta:name="OVERHEIDop.publicationIssue">177242</meta:user-defined>
    <meta:user-defined meta:name="OVERHEIDop.GmbID/DC.identifier">gmb-2025-177242</meta:user-defined>
    <meta:user-defined meta:name="OVERHEIDop.versieInformatie"/>
  </office:meta>
</office:document-meta>
</file>