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aan Tesselschadelaan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Damasquino, gevestigd aan de Tesselschadelaan 2 te Harderwijk. Deze vergunning is verleend en verzonden op 17 april 2025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2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aan Tesselschadelaan 2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240</meta:user-defined>
    <meta:user-defined meta:name="OVERHEIDop.GmbID/DC.identifier">gmb-2025-177240</meta:user-defined>
    <meta:user-defined meta:name="OVERHEIDop.versieInformatie"/>
  </office:meta>
</office:document-meta>
</file>