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Bosschieterstraat en plein voor Hervormde Kerk - Goede Spullen 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Goede Spullen Markt, Bosschieterstraat en plein voor Hervormde Kerk in Stellendam. Deze vergunning geldt op 14 juni 2025 van 09.00 uur tot 15.00 uur. De verzenddatum is 16 april 2025 en het referentienummer is Z-25-17050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2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500</meta:user-defined>
    <dc:language>nl</dc:language>
    <meta:user-defined meta:name="OVERHEIDop.locatietype/OVERHEIDop.gebiedsmarkering">Weg</meta:user-defined>
    <meta:user-defined meta:name="DC.title">Verleende evenementenvergunning - Stellendam, Bosschieterstraat en plein voor Hervormde Kerk - Goede Spullen Markt</meta:user-defined>
    <meta:user-defined meta:name="DCTERMS.W3CDTF/DCTERMS.available">2025-04-23</meta:user-defined>
    <meta:user-defined meta:name="DCTERMS.W3CDTF/OVERHEIDop.jaargang">2025</meta:user-defined>
    <meta:user-defined meta:name="OVERHEIDop.publicationIssue">177237</meta:user-defined>
    <meta:user-defined meta:name="OVERHEIDop.GmbID/DC.identifier">gmb-2025-177237</meta:user-defined>
    <meta:user-defined meta:name="OVERHEIDop.versieInformatie"/>
  </office:meta>
</office:document-meta>
</file>