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s Open Darttoernooi op 9 juni 2025 op het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e Boemerang voor Tiels Open Darttoernooi<text:span text:style-name="nadrukvet"/>op<text:span text:style-name="nadrukvet"/>9 juni 2025 van 12.00 uur tot 22.00 uur op het Plein in Tiel. (verzenddatum: 18 april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s Open Darttoernooi op 9 juni 2025 op het Plein Tiel verzenddatum 18-4-2025.</meta:user-defined>
    <dc:language>nl</dc:language>
    <meta:user-defined meta:name="OVERHEIDop.locatietype/OVERHEIDop.gebiedsmarkering">Weg</meta:user-defined>
    <meta:user-defined meta:name="DC.title">Toestemming voor Tiels Open Darttoernooi op 9 juni 2025 op het Plein Tiel</meta:user-defined>
    <meta:user-defined meta:name="DCTERMS.W3CDTF/DCTERMS.available">2025-04-23</meta:user-defined>
    <meta:user-defined meta:name="DCTERMS.W3CDTF/OVERHEIDop.jaargang">2025</meta:user-defined>
    <meta:user-defined meta:name="OVERHEIDop.publicationIssue">177236</meta:user-defined>
    <meta:user-defined meta:name="OVERHEIDop.GmbID/DC.identifier">gmb-2025-177236</meta:user-defined>
    <meta:user-defined meta:name="OVERHEIDop.versieInformatie"/>
  </office:meta>
</office:document-meta>
</file>