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GTB Group B.V. voor het schenken van zwak-alcoholhoudende dranken tijdens Gouds Geluk Festival 2025 op 07-06-2025 en 08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GTB Group B.V. mag zwak-alcoholische dranken schenken tijdens Gouds Geluk Festival 2025 dat plaats vindt op de locatie GOUDasfalt.</text:p>
            <text:p text:style-name="common-al">De vergunning is verzonden op 18-04-2025. Het zaaknummer van de vergunning is 134998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8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23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6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GTB Group B.V. voor het schenken van zwak-alcoholhoudende dranken tijdens Gouds Geluk Festival 2025 op 07-06-2025 en 08-06-202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35</meta:user-defined>
    <meta:user-defined meta:name="OVERHEIDop.GmbID/DC.identifier">gmb-2025-177235</meta:user-defined>
    <meta:user-defined meta:name="OVERHEIDop.versieInformatie"/>
  </office:meta>
</office:document-meta>
</file>