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envoegen van losstaande bedrijfspanden tot enkel pand, gevelwijzigingen en kleine uitbreiding,  Hoekerweg 16, 18, 20 en 22 8042PH Zwolle [Zaaknummer 0193ESUITE259009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5</text:p>
            <text:p text:style-name="common-al">
            <text:span text:style-name="nadrukvet">Locatie:</text:span> Hoekerweg 16, 18, 20 en 22 8042PH Zwolle</text:p>
            <text:p text:style-name="common-al">
            <text:span text:style-name="nadrukvet">Zaakomschrijving:</text:span> het samenvoegen van losstaande bedrijfspanden tot een enkel pand, gevelwijzigingen en kleine uitbreiding (wijziging op reeds verleende vergunning met nummer 0193ESUITE447742021) </text:p>
            <text:p text:style-name="common-al">Aanpassing Hoekerweg 20 zaaknummer 0193ESUITE447742021."</text:p>
            <text:p text:style-name="common-al">
            <text:span text:style-name="nadrukvet">Zaaknummer:</text:span> 0193ESUITE2590092023</text:p>
            <text:p text:style-name="common-al">
            <text:span text:style-name="nadrukvet">Activiteit(en):</text:span>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90092023</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9009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23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3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3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90092023</meta:user-defined>
    <meta:user-defined meta:name="DCTERMS.abstract">het samenvoegen van losstaande bedrijfspanden tot een enkel pand, gevelwijzigingen en kleine uitbr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amenvoegen van losstaande bedrijfspanden tot enkel pand, gevelwijzigingen en kleine uitbreiding,  Hoekerweg 16, 18, 20 en 22 8042PH Zwolle [Zaaknummer 0193ESUITE2590092023]</meta:user-defined>
    <meta:user-defined meta:name="DCTERMS.W3CDTF/DCTERMS.available">2025-04-23</meta:user-defined>
    <meta:user-defined meta:name="DCTERMS.W3CDTF/OVERHEIDop.jaargang">2025</meta:user-defined>
    <meta:user-defined meta:name="OVERHEIDop.publicationIssue">177233</meta:user-defined>
    <meta:user-defined meta:name="OVERHEIDop.GmbID/DC.identifier">gmb-2025-177233</meta:user-defined>
    <meta:user-defined meta:name="OVERHEIDop.versieInformatie"/>
  </office:meta>
</office:document-meta>
</file>