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openbaar groen Ermelosebrink 12 e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met inachtneming van een termijn van 20 kalenderdagen, ingaande de dag na deze publicatie, een perceel grond, ter grootte van ongeveer 74 m2, gelegen aan Ermelosebrink 12 en 14 te Harderwijk, deel uitmakende van het perceel kadastraal bekend gemeente Harderwijk, sectie I, nummer 7289 (ged.). te gunnen aan twee aangrenzend eigenaren.</text:p>
            <text:p text:style-name="common-al">De gemeente is van mening dat deze eigenaren als enige serieuze gegadigde(n) in aanmerking komen voor deze verkoop omdat zij de enige aangrenzend eigenaar zijn. </text:p>
            <text:p text:style-name="common-al">Als u van mening bent dat u ook in aanmerking komt voor dit perceel, dan dient u binnen twintig (20) kalenderdagen na de datum van deze publicatie en kort geding aanhangig te maken bij de Rechtbank Gelderland. Als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gunning. De gemeente hanteert deze handelwijze om rechtszekerheid te creëren, zodat zij na afloop van de termijn, met deze gegadigden de overeenkomst kan sluiten.</text:p>
            <text:p text:style-name="last-al">Voor nadere inlichtingen kunt u zich wenden tot mevrouw I. Smit, telefoonnummer 0341-411 476 of per e-mail op i.smit@harder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72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Gemeente Harderwijk – verkoop openbaar groen Ermelosebrink 12 en 14</meta:user-defined>
    <meta:user-defined meta:name="DCTERMS.W3CDTF/DCTERMS.available">2025-04-24</meta:user-defined>
    <meta:user-defined meta:name="DCTERMS.W3CDTF/OVERHEIDop.jaargang">2025</meta:user-defined>
    <meta:user-defined meta:name="OVERHEIDop.publicationIssue">177231</meta:user-defined>
    <meta:user-defined meta:name="OVERHEIDop.GmbID/DC.identifier">gmb-2025-177231</meta:user-defined>
    <meta:user-defined meta:name="OVERHEIDop.versieInformatie"/>
  </office:meta>
</office:document-meta>
</file>