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Beach Tilburg Spoorpark 6, 5038 LS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Queen &amp; King of the Court Tilburg</text:span></text:p>
            <text:p text:style-name="common-al">Locatie/adres: <text:span text:style-name="nadrukvet">Beach Tilburg Spoorpark 6, 5038 LS Tilburg</text:span></text:p>
            <text:p text:style-name="common-al">De aanvraag is door gemeente Tilburg ontvangen op <text:span text:style-name="nadrukvet">16 april 2025</text:span> en geregistreerd onder zaak(nummer) <text:span text:style-name="nadrukvet">Z2025-00004690</text:span>.</text:p>
            <text:p text:style-name="common-al">Het evenement staat gepland op de volgende dag(en) plaats te vinden:</text:p>
            <text:p text:style-name="common-al">25-07-2025 08:00 uur - 23:00 uur</text:p>
            <text:p text:style-name="common-al">26-07-2025 08:00 uur - 23:00 uur</text:p>
            <text:p text:style-name="common-al">27-07-2025 08:00 uur - 23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1 juni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4690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722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22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22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690</meta:user-defined>
    <meta:user-defined meta:name="DCTERMS.abstract">Z2025-00004690 - Queen &amp; King of the Court Tilburg</meta:user-defined>
    <dc:language>nl</dc:language>
    <meta:user-defined meta:name="OVERHEIDop.locatietype/OVERHEIDop.gebiedsmarkering">Punt</meta:user-defined>
    <meta:user-defined meta:name="DC.title">Aanvraag van een evenementenvergunning, Beach Tilburg Spoorpark 6, 5038 LS Tilburg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227</meta:user-defined>
    <meta:user-defined meta:name="OVERHEIDop.GmbID/DC.identifier">gmb-2025-177227</meta:user-defined>
    <meta:user-defined meta:name="OVERHEIDop.versieInformatie"/>
  </office:meta>
</office:document-meta>
</file>