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Ceintuurbaan te Deventer  (77969-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vanaf 13 mei 2025 waarbij er geluidhinder is:</text:p>
            <text:p text:style-name="common-al"/>
            <text:p text:style-name="common-al">13 mei 2025  van 21.00 uur tot 06.00 uur</text:p>
            <text:p text:style-name="common-al">14 mei 2025  van 21.00 uur tot 06.00 uur</text:p>
            <text:p text:style-name="common-al"/>
            <text:p text:style-name="common-al">plaatsvindend aan de Ceintuurbaan te Deventer.</text:p>
            <text:p text:style-name="common-al"/>
            <text:p text:style-name="common-al">Inzage en het maken van bezwaar is mogelijk binnen zes weken na de datum van verzending van het besluit. Het besluit is verzonden op 18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7969-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2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Ceintuurbaan te Deventer  (77969-2025)</meta:user-defined>
    <meta:user-defined meta:name="DCTERMS.W3CDTF/DCTERMS.available">2025-04-23</meta:user-defined>
    <meta:user-defined meta:name="DCTERMS.W3CDTF/OVERHEIDop.jaargang">2025</meta:user-defined>
    <meta:user-defined meta:name="OVERHEIDop.publicationIssue">177220</meta:user-defined>
    <meta:user-defined meta:name="OVERHEIDop.GmbID/DC.identifier">gmb-2025-177220</meta:user-defined>
    <meta:user-defined meta:name="OVERHEIDop.versieInformatie"/>
  </office:meta>
</office:document-meta>
</file>