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ticipatiebijdrage Participatieregeling 18+ Bladel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/>
            <text:p text:style-name="al">gelet op:</text:p>
            <text:list text:style-name="id1-3-2-1-1-5">
              <text:list-item text:style-override="id1-3-2-1-1-5-1">
                <text:number>–</text:number>
                <text:p text:style-name="al">De verordening Participatieregeling 18+ Bladel 2025;</text:p>
              </text:list-item>
            </text:list>
            <text:p text:style-name="al">Besluiten vast te stellen: </text:p>
            <text:p text:style-name="al"/>
            <text:p text:style-name="al">De hoogte van de participatiebijdrage voor de Participatieregeling 18+ Bladel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participatiebijdrage, als bedoeld in artikel 4 van de verordening Participatieregeling 18+ Bladel 2025, betreft een vast bedrag van € 180 per kalenderjaa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ladel, 12 november 2024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72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4.26224</meta:user-defined>
    <meta:user-defined meta:name="DCTERMS.alternative">Participatiebijdrage Participatieregeling 18+ Bladel 2025</meta:user-defined>
    <dc:language>nl</dc:language>
    <meta:user-defined meta:name="OVERHEIDop.locatietype/OVERHEIDop.gebiedsmarkering">Gemeente</meta:user-defined>
    <meta:user-defined meta:name="DC.title">Participatiebijdrage Participatieregeling 18+ Bladel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22</meta:user-defined>
    <meta:user-defined meta:name="OVERHEIDop.betreftRegeling">CVDR734250_1</meta:user-defined>
    <meta:user-defined meta:name="OVERHEIDop.GmbID/DC.identifier">gmb-2025-17722</meta:user-defined>
    <meta:user-defined meta:name="xs:date/OVERHEIDop.startdatum">2025-01-17</meta:user-defined>
    <meta:user-defined meta:name="OVERHEIDop.versieInformatie"/>
  </office:meta>
</office:document-meta>
</file>