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Ivoorhorst - Ivoorhorst ter hoogte van huisnummer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eggeven van soep met als doel een dialoog op gang te brengen over de vrijheid op initiatief van het Nationaal Comité 4/5 mei ter hoogte van de Theresiastraat huisnummer 71 (2 uurtjes) en de Ivoorhorst (2 uurtjes) in Den Haag. De foodtruck heeft een totale oppervlakte van 10 m². De aanvraag is ingediend voor 1 mei 2025.</text:p>
            <text:p text:style-name="common-al"/>
            <text:p text:style-name="common-al">Ons kenmerk: 0067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Ivoorhorst - Ivoorhorst ter hoogte van huisnummer 155</text:p>
            <text:p text:style-name="tussenkopcur">
            <text:span text:style-name="nadrukvet">Datum bekendmaking besluit:</text:span>
          </text:p>
            <text:p text:style-name="common-al">1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2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9GGB25/9023114</meta:user-defined>
    <meta:user-defined meta:name="DCTERMS.abstract">Het weggeven van soep met als doel een dialoog op gang te brengen over de vrijheid op initiatief van het Nationaal Comité 4/5 mei ter hoogte van de Theresiastraat huisnummer 71 (2 uurtjes) en de Ivoorhorst (2 uurtjes) in Den Haag. De foodtruck heeft een totale oppervlakte van 10 m². 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Ivoorhorst - Ivoorhorst ter hoogte van huisnummer 155 te Den Haag</meta:user-defined>
    <meta:user-defined meta:name="DCTERMS.W3CDTF/DCTERMS.available">2025-04-23</meta:user-defined>
    <meta:user-defined meta:name="OVERHEIDop.externeBijlage">Bijlage_56508082_voor_bekendmaking|exb-2025-15143</meta:user-defined>
    <meta:user-defined meta:name="DCTERMS.W3CDTF/OVERHEIDop.jaargang">2025</meta:user-defined>
    <meta:user-defined meta:name="OVERHEIDop.publicationIssue">177219</meta:user-defined>
    <meta:user-defined meta:name="OVERHEIDop.GmbID/DC.identifier">gmb-2025-177219</meta:user-defined>
    <meta:user-defined meta:name="OVERHEIDop.versieInformatie"/>
  </office:meta>
</office:document-meta>
</file>