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Ontginningsweg 10, 5409 T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7482-2025</text:span> te verlengen voor een periode van maximaal 6 weken.</text:p>
            <text:p text:style-name="common-al">Het verlengingsbesluit is verzonden op 18-04-2025.</text:p>
            <text:p text:style-name="common-al">
            <text:span text:style-name="nadrukvet">De zaak betreft:</text:span> verbouwen van een stal tot machineberging met bedrijfskantoor en afwijken van het omgevingsplan.</text:p>
            <text:p text:style-name="common-al">
            <text:span text:style-name="nadrukvet">Adres:</text:span> Ontginningsweg 10, 5409 TC Odiliapeel.</text:p>
            <text:p text:style-name="common-al">
            <text:span text:style-name="nadrukvet">Soort aanvraag:</text:span> Afwijken van regels in het omgevingsplan en Bouwactiviteit (technisch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721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74822025</meta:user-defined>
    <meta:user-defined meta:name="DCTERMS.abstract">verbouwen van een stal tot machineberging met bedrijfskantoor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Ontginningsweg 10, 5409 TC Odiliape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18</meta:user-defined>
    <meta:user-defined meta:name="OVERHEIDop.GmbID/DC.identifier">gmb-2025-177218</meta:user-defined>
    <meta:user-defined meta:name="OVERHEIDop.versieInformatie"/>
  </office:meta>
</office:document-meta>
</file>