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ijksweg A7 Zurich-Bolsward, CLZ-0010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3-2025 de volgende melding is binnengekomen. </text:p>
            <text:p text:style-name="common-al">
            
          </text:p>
            <text:p text:style-name="common-al">
            
          </text:p>
            <text:p text:style-name="common-al">Rijksweg A7 Zurich-Bolsward, het opslaan van grond in depotinrichting (ingediend op: 05-03-2025)</text:p>
            <text:p text:style-name="common-al">
            
          </text:p>
            <text:p text:style-name="common-al">Het zaaknummer is CLZ-0010267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2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78</meta:user-defined>
    <meta:user-defined meta:name="DCTERMS.abstract">Melding activiteit omgevingswet voor Groot Onderhoud Noord Nederland West - Rijkswaterstaat (IGO3A en 11)  aan Rijksweg A7 Zurich-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Rijksweg A7 Zurich-Bolsward, CLZ-00102678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17</meta:user-defined>
    <meta:user-defined meta:name="OVERHEIDop.GmbID/DC.identifier">gmb-2025-177217</meta:user-defined>
    <meta:user-defined meta:name="OVERHEIDop.versieInformatie"/>
  </office:meta>
</office:document-meta>
</file>