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62-O 1098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oning in een nieuwe opbouw met dakterrassen, het dichtzetten en verkleinen van balkons en wijzigen van de constructie</text:p>
            <text:p text:style-name="common-al">Zaakadres: Linnaeusparkweg 62-O 1098EE Amsterdam</text:p>
            <text:p text:style-name="common-al">Datum ontvangst: 04-04-2025</text:p>
            <text:p text:style-name="common-al">Zaaknummer: Z2025-014741</text:p>
            <text:p text:style-name="common-al">DSO-nummer: 20250404018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2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741</meta:user-defined>
    <meta:user-defined meta:name="DCTERMS.abstract">realiseren van een woning in een nieuwe opbouw met dakterrassen, het dichtzetten en verkleinen van balkons en wijzigen van de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62-O 1098EE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16</meta:user-defined>
    <meta:user-defined meta:name="OVERHEIDop.GmbID/DC.identifier">gmb-2025-177216</meta:user-defined>
    <meta:user-defined meta:name="OVERHEIDop.versieInformatie"/>
  </office:meta>
</office:document-meta>
</file>