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aan Dorstseweg 38 4854N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aan Dorstseweg 38 4854NB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8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7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7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bouwen van een woning aan Dorstseweg 38 4854NB Bav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14</meta:user-defined>
    <meta:user-defined meta:name="OVERHEIDop.GmbID/DC.identifier">gmb-2025-177214</meta:user-defined>
    <meta:user-defined meta:name="OVERHEIDop.versieInformatie"/>
  </office:meta>
</office:document-meta>
</file>