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 en Goedereede, zalen- en sportcomplex Dorpstienden, Dorpstienden 4 en omgeving Ouddorp en Goedereede - 51e Avond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51e Avonddriedaagse, zalen- en sportcomplex Dorpstienden, Dorpstienden 4 en omgeving Ouddorp en Goedereede. Deze vergunning geldt op 13, 14 en 15 mei 2025 van 10.00 uur tot 21.00 uur. De verzenddatum is 16 april 2025 en het referentienummer is Z-25-1700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2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4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 - Ouddorp en Goedereede, zalen- en sportcomplex Dorpstienden, Dorpstienden 4 en omgeving Ouddorp en Goedereede - 51e Avonddriedaag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2</meta:user-defined>
    <meta:user-defined meta:name="OVERHEIDop.GmbID/DC.identifier">gmb-2025-177212</meta:user-defined>
    <meta:user-defined meta:name="OVERHEIDop.versieInformatie"/>
  </office:meta>
</office:document-meta>
</file>