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kas en 8 schuurtjes bij de volkstuinenvereniging aan de Schansb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4-2025 een besluit verzonden op de aanvraag met zaaknummer 2025-035853 voor het plaatsen van een kas en 8 schuurtjes bij de volkstuinenvereniging aan de Schansb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2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853</meta:user-defined>
    <meta:user-defined meta:name="DCTERMS.abstract">het plaatsen van een kas en 8 schuurtje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mgevingsvergunning voor het plaatsen van een kas en 8 schuurtjes bij de volkstuinenvereniging aan de Schansbaan te Zoeterm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10</meta:user-defined>
    <meta:user-defined meta:name="OVERHEIDop.GmbID/DC.identifier">gmb-2025-177210</meta:user-defined>
    <meta:user-defined meta:name="OVERHEIDop.versieInformatie"/>
  </office:meta>
</office:document-meta>
</file>