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Driebergen-Rijsenburg (Plein ter hoogte van Traaij 9), Evenementenvergunning op 1 maart 2025 van 13.00 uur tot 17.30 uur - Feestplein Sparrenarren (RX2024-00003027, 1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Driebergen-Rijsenburg (Plein ter hoogte van Traaij 9), Evenementenvergunning op 1 maart 2025 van 13.00 uur tot 17.30 uur - Feestplein Sparrenarren (RX2024-00003027, 10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3027</meta:user-defined>
    <meta:user-defined meta:name="DCTERMS.abstract">Traaij, Driebergen-Rijsenburg (Plein ter hoogte van Traaij 9), Evenementenvergunning op 1 maart 2025 - Feestplein Sparrenarren (RX2024-00003027, 10 januari 2025)</meta:user-defined>
    <dc:language>nl</dc:language>
    <meta:user-defined meta:name="OVERHEIDop.locatietype/OVERHEIDop.gebiedsmarkering">Vlak</meta:user-defined>
    <meta:user-defined meta:name="DC.title">Gemeente Utrechtse Heuvelrug, verleende vergunning APV/Bijzondere wetten - Traaij, Driebergen-Rijsenburg (Plein ter hoogte van Traaij 9), Evenementenvergunning op 1 maart 2025 van 13.00 uur tot 17.30 uur - Feestplein Sparrenarren (RX2024-00003027, 10 januari 2025)</meta:user-defined>
    <meta:user-defined meta:name="DCTERMS.W3CDTF/DCTERMS.available">2025-01-16</meta:user-defined>
    <meta:user-defined meta:name="DCTERMS.W3CDTF/OVERHEIDop.jaargang">2025</meta:user-defined>
    <meta:user-defined meta:name="OVERHEIDop.publicationIssue">17721</meta:user-defined>
    <meta:user-defined meta:name="OVERHEIDop.GmbID/DC.identifier">gmb-2025-17721</meta:user-defined>
    <meta:user-defined meta:name="OVERHEIDop.versieInformatie"/>
  </office:meta>
</office:document-meta>
</file>