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noveren en verbouwen van diverse rijksmonumenten (AZC fase 5B) op de adressen Prinsenbosch 2, 35, 39, 40 en 41, 5126 ND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renoveren en verbouwen van diverse rijksmonumenten (AZC fase 5B) op de adressen Prinsenbosch 2, 35, 39, 40 en 41 in Gilze. Het perceel is bij het kadaster bekend als gemeente Gilze en Rijen, sectie F, nummers 1040 en 1033, Verzoeklocatie 2024071800397. Verzenddatum besluit 18-04-2025 (108957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oep: Tegen het ontwerpbesluit zijn géén zienswijzen ingediend. Het definitieve besluit is niet gewijzigd ten opzichte van het ontwerpbesluit. Tegen dit besluit kunt u rechtstreeks beroep instellen binnen 6 weken na de datum van verzending van het besluit.</text:span>
            <text:span text:style-name="datum"/>
          </text:p>
          </text:section>
          <text:section text:name="ondertekening_id1-3-2-2-2">
            <text:p><text:span text:style-name="deze">Meer informatie: Wilt u meer weten over deze aanvraag? Neem dan contact op met het klantcontactcentrum van onze gemeente, telefoon 088-3821000.</text:span></text:p>
          </text:section>
          <text:section text:name="ondertekening_id1-3-2-2-3">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72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is verleend, het renoveren en verbouwen van diverse rijksmonumenten (AZC fase 5B) op de adressen Prinsenbosch 2, 35, 39, 40 en 41, 5126 ND Gilze</meta:user-defined>
    <meta:user-defined meta:name="OVERHEIDop.datumEindeReactietermijn">2025-06-02</meta:user-defined>
    <meta:user-defined meta:name="OVERHEIDop.TilID/OVERHEIDop.terinzageleggingOP">til-2025-13578</meta:user-defined>
    <meta:user-defined meta:name="DCTERMS.W3CDTF/DCTERMS.available">2025-04-23</meta:user-defined>
    <meta:user-defined meta:name="DCTERMS.W3CDTF/OVERHEIDop.jaargang">2025</meta:user-defined>
    <meta:user-defined meta:name="OVERHEIDop.publicationIssue">177209</meta:user-defined>
    <meta:user-defined meta:name="OVERHEIDop.GmbID/DC.identifier">gmb-2025-177209</meta:user-defined>
    <meta:user-defined meta:name="OVERHEIDop.versieInformatie"/>
  </office:meta>
</office:document-meta>
</file>