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tsstraat 1, 2524 P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Acer Pseudoplatanus en 1 Prunus Lustricanica (stamomtrek 90-95 cm), staande in de achtertuin van het perceel</text:p>
            <text:p text:style-name="common-al"/>
            <text:p text:style-name="common-al">Ons kenmerk: VTH2025-260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tsstraat 1, 2524 P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20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6087</meta:user-defined>
    <meta:user-defined meta:name="DCTERMS.abstract">het kappen van 1 Acer Pseudoplatanus en 1 Prunus Lustricanica (stamomtrek 90-95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Beetsstraat 1, 2524 PH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07</meta:user-defined>
    <meta:user-defined meta:name="OVERHEIDop.GmbID/DC.identifier">gmb-2025-177207</meta:user-defined>
    <meta:user-defined meta:name="OVERHEIDop.versieInformatie"/>
  </office:meta>
</office:document-meta>
</file>