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VESTIGEN VAN EEN ZAKELIJK RECHT OP ONROERENDE ZAAK </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 </text:p>
            <text:p text:style-name="al">De kennisgeving betreft het voornemen tot het vestigen van een zakelijk recht op een onroerende zaak in eigendom van de gemeente Loon op Zand. </text:p>
            <text:p text:style-name="al"/>
            <text:p text:style-name="al">Publicatiedatum: 30 april 2025</text:p>
            <text:p text:style-name="al">Locatie: aan de Lek nabij Hunze 8 te Kaatsheuvel</text:p>
            <text:p text:style-name="al">Perceel: gemeente Loon op Zand, sectie H nummer 4748 (gedeeltelijk) </text:p>
            <text:p text:style-name="al">Perceelgrootte: ca. 26 m<text:span text:style-name="sup">2</text:span></text:p>
            <text:p text:style-name="al"/>
            <text:p text:style-name="al">
            <text:span text:style-name="nadrukondlijn">Motivering</text:span>
          </text:p>
            <text:p text:style-name="al">De gemeente Loon op Zand is voornemens om op een gedeelte van voorgenoemd perceel een zakelijk recht te vestigen ten behoeve van Enexis Netbeheer B.V. De vestiging van het zakelijke recht vindt plaats ten behoeve van het realiseren van een nieuw netstation in Kaatsheuvel. </text:p>
            <text:p text:style-name="al"/>
            <text:p text:style-name="al">De gemeente Loon op Zand stelt zich op het standpunt dat alleen Enexis Netbeheer B.V. als gegadigde hiervoor in aanmerking komt op basis van de volgende punten:</text:p>
            <text:p text:style-name="al"/>
            <text:list text:style-name="id1-3-2-1-1-14">
              <text:list-item text:style-override="id1-3-2-1-1-14-1">
                <text:number>1.</text:number>
                <text:p text:style-name="al">Enexis Netbeheer B.V. is de regionale netbeheerder binnen de gemeente Loon op Zand. Zij verzorgen in de meeste gevallen de voorzieningen voor elektriciteit en het gas. </text:p>
              </text:list-item>
              <text:list-item text:style-override="id1-3-2-1-1-14-2">
                <text:number>2.</text:number>
                <text:p text:style-name="al">Enexis Netbeheer B.V. is afhankelijk van voorgenoemd perceel, omdat zij bij de realisering van een nieuw netstation rekening dient te houden met het bestaande netwerk en de afstand tussen de verschillende stations.</text:p>
              </text:list-item>
              <text:list-item text:style-override="id1-3-2-1-1-14-3">
                <text:number>3.</text:number>
                <text:p text:style-name="al">Enexis Netbeheer B.V. kan met het vestigen van een zakelijk recht haar elektriciteitsnetwerk uitbreiden en versterken.</text:p>
              </text:list-item>
            </text:list>
            <text:p text:style-name="al">
            <text:span text:style-name="nadrukondlijn">Reageren</text:span>
          </text:p>
            <text:p text:style-name="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al"/>
            <text:p text:style-name="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al"/>
            <text:p text:style-name="al">Een ieder die zich met genoemd voornemen tot het vestigen van het recht van opstal en erfdienstbaarheid,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text:p>
            <text:p text:style-name="al"/>
            <text:p text:style-name="al">Contactpersoon: Team grondzaken, afdeling Domein Fysiek, e-mail via: grondzaken@loonopzan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72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VAN HET VESTIGEN VAN EEN ZAKELIJK RECHT OP ONROERENDE ZAAK</meta:user-defined>
    <meta:user-defined meta:name="DCTERMS.W3CDTF/DCTERMS.available">2025-04-30</meta:user-defined>
    <meta:user-defined meta:name="DCTERMS.W3CDTF/OVERHEIDop.jaargang">2025</meta:user-defined>
    <meta:user-defined meta:name="OVERHEIDop.publicationIssue">177203</meta:user-defined>
    <meta:user-defined meta:name="OVERHEIDop.GmbID/DC.identifier">gmb-2025-177203</meta:user-defined>
    <meta:user-defined meta:name="OVERHEIDop.versieInformatie"/>
  </office:meta>
</office:document-meta>
</file>