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ieuwe-Tonge, Zuiddijk 2a/Westdijk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Koningsdag, Zuiddijk 2a/Westdijk in Nieuwe-Tonge. Deze vergunning geldt op 26 april 2025 van 10.00 uur tot 23.00 uur. De verzenddatum is 16 april 2025 en het referentienummer is Z-25-17108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2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1085</meta:user-defined>
    <dc:language>nl</dc:language>
    <meta:user-defined meta:name="OVERHEIDop.locatietype/OVERHEIDop.gebiedsmarkering">Adres</meta:user-defined>
    <meta:user-defined meta:name="DC.title">Verleende evenementenvergunning - Nieuwe-Tonge, Zuiddijk 2a/Westdijk - Koningsda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02</meta:user-defined>
    <meta:user-defined meta:name="OVERHEIDop.GmbID/DC.identifier">gmb-2025-177202</meta:user-defined>
    <meta:user-defined meta:name="OVERHEIDop.versieInformatie"/>
  </office:meta>
</office:document-meta>
</file>