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fsluitdijk te Kornwerderzand, Makkum (MKM00) 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hinder werkzaamheden project Afsluitdijk te Afsluitdijk te Kornwerderzand</text:p>
            <text:p text:style-name="common-al">Geregistreerd onder zaaknummer: CLZ-00102583</text:p>
            <text:p text:style-name="common-al">
            
          </text:p>
            <text:p text:style-name="common-al">Verzenddatum besluit: 18-04-2025</text:p>
            <text:p text:style-name="common-al">
            
          </text:p>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2583</meta:user-defined>
    <dc:language>nl</dc:language>
    <meta:user-defined meta:name="OVERHEIDop.locatietype/OVERHEIDop.gebiedsmarkering">Perceel</meta:user-defined>
    <meta:user-defined meta:name="DC.title">Ontheffing geluidshinder, Afsluitdijk te Kornwerderzand, Makkum (MKM00) D 26</meta:user-defined>
    <meta:user-defined meta:name="DCTERMS.W3CDTF/DCTERMS.available">2025-04-23</meta:user-defined>
    <meta:user-defined meta:name="DCTERMS.W3CDTF/OVERHEIDop.jaargang">2025</meta:user-defined>
    <meta:user-defined meta:name="OVERHEIDop.publicationIssue">177197</meta:user-defined>
    <meta:user-defined meta:name="OVERHEIDop.GmbID/DC.identifier">gmb-2025-177197</meta:user-defined>
    <meta:user-defined meta:name="OVERHEIDop.versieInformatie"/>
  </office:meta>
</office:document-meta>
</file>