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2025 van het Aanwijzingsbesluit vergunningparker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Wageningen;</text:p>
            <text:p text:style-name="al"/>
            <text:p text:style-name="al">Overwegende dat het gewenst is dat er niet langer een ontheffing geldt van het verbod ten aanzien van vergunningparkeren voor elektrische voertuigen gedurende het opladen aan een laadpaal.</text:p>
            <text:p text:style-name="al"/>
            <text:p text:style-name="al">Gelet op artikel 8, vierde lid, van de ‘Parkeerverordening 2018’ en het ‘Aanwijzingsbesluit vergunningparkeren 2022’;</text:p>
            <text:p text:style-name="al"/>
            <text:p text:style-name="al">Besluit vast te stellen’:</text:p>
            <text:p text:style-name="al"/>
            <text:p text:style-name="al">
            <text:span text:style-name="nadrukvet">‘Wijzigingsbesluit 2025 van het Aanwijzingsbesluit </text:span>
            <text:span text:style-name="nadrukvet">vergunningparkeren</text:span>
            <text:span text:style-name="nadrukvet"> 2022’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‘Aanwijzingsbesluit Vergunningparkeren 2022’ wordt als volgt gewijzigd:</text:p>
            <text:p text:style-name="al"/>
            <text:p text:style-name="al">A</text:p>
            <text:p text:style-name="al">Artikel/onderdeel II. Ontheffing vervalt geheel.</text:p>
            <text:p text:style-name="al"/>
            <text:p text:style-name="al">B</text:p>
            <text:p text:style-name="al">Onder vernummering vervalt het nummer ‘I.’ in het opschrift ‘Plaatsen en tijden waar met een vergunning mag worden geparkeerd’.</text:p>
            <text:p text:style-name="al"/>
            <text:p text:style-name="al">C</text:p>
            <text:p text:style-name="al">De citeertitel komt te luiden: ‘Aanwijzingsbesluit Vergunningparkeren Wageningen 2025'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op 8 april 2025</text:p>
          </text:section>
        </text:section>
        <text:section text:name="regeling-sluiting_id1-3-2-3" text:style-name="regeling-sluiting">
          <text:section text:name="ondertekening_id1-3-2-3-1">
            <text:p><text:span text:style-name="functie">Wageningen, 8 april 2025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 van Wageningen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J. de Wit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F. Vermeulen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</text:span>
        </text:p>
          <text:p text:style-name="al">Belanghebbenden kunnen binnen zes weken na bekendmaking van dit besluit hiertegen een bezwaarschrift indienen. Het bezwaarschrift dient te worden gezonden aan Burgemeester en wethouders, Postbus 1, 6700 AA Wagenin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7719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9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DC.source">Artikel 2 van de Parkeerverordening 2018]|[https://lokaleregelgeving.overheid.nl/CVDR613882</meta:user-defined>
    <meta:user-defined meta:name="DC.source">Artikel 9 van de Verordening Parkeerbelastingen 2021]|[https://lokaleregelgeving.overheid.nl/CVDR646910</meta:user-defined>
    <meta:user-defined meta:name="DC.source">Parkeerverordening 2018]|[https://lokaleregelgeving.overheid.nl/CVDR613882/1</meta:user-defined>
    <meta:user-defined meta:name="DCTERMS.alternative">Aanwijzingsbesluit Vergunningparkeren Wageningen 2025</meta:user-defined>
    <dc:language>nl</dc:language>
    <meta:user-defined meta:name="OVERHEIDop.locatietype/OVERHEIDop.gebiedsmarkering">Gemeente</meta:user-defined>
    <meta:user-defined meta:name="DC.title">Aanwijzingsbesluit Vergunningparkeren Wageningen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192</meta:user-defined>
    <meta:user-defined meta:name="OVERHEIDop.betreftRegeling">CVDR672552_2</meta:user-defined>
    <meta:user-defined meta:name="OVERHEIDop.GmbID/DC.identifier">gmb-2025-177192</meta:user-defined>
    <meta:user-defined meta:name="xs:date/OVERHEIDop.startdatum">2025-04-24</meta:user-defined>
    <meta:user-defined meta:name="OVERHEIDop.versieInformatie"/>
  </office:meta>
</office:document-meta>
</file>