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ad aan 't Haringvliet, Zweedsestraat en parkeerplaats naast 't Trefpunt en binnen in 't Trefpunt -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oningsdag, Zweedsestraat en parkeerplaats naast 't Trefpunt en binnen in 't Trefpunt in Stad aan 't Haringvliet. Deze vergunning geldt op 26 april 2025 van 9.00 uur tot 14.00 uur. De verzenddatum is 16 april 2025 en het referentienummer is Z-25-17075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1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755</meta:user-defined>
    <dc:language>nl</dc:language>
    <meta:user-defined meta:name="OVERHEIDop.locatietype/OVERHEIDop.gebiedsmarkering">Weg</meta:user-defined>
    <meta:user-defined meta:name="DC.title">Verleende evenementenvergunning - Stad aan 't Haringvliet, Zweedsestraat en parkeerplaats naast 't Trefpunt en binnen in 't Trefpunt - Koningsdag</meta:user-defined>
    <meta:user-defined meta:name="DCTERMS.W3CDTF/DCTERMS.available">2025-04-23</meta:user-defined>
    <meta:user-defined meta:name="DCTERMS.W3CDTF/OVERHEIDop.jaargang">2025</meta:user-defined>
    <meta:user-defined meta:name="OVERHEIDop.publicationIssue">177189</meta:user-defined>
    <meta:user-defined meta:name="OVERHEIDop.GmbID/DC.identifier">gmb-2025-177189</meta:user-defined>
    <meta:user-defined meta:name="OVERHEIDop.versieInformatie"/>
  </office:meta>
</office:document-meta>
</file>