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ringdag de Achterhoek in Ulf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burgemeester danwel het college van Oude IJsselstreek, voor zover het ieders bevoegdheden betreft, een besluit genomen op de aanvraag voor het organiseren van het evenement Kringdag de Achterhoek met een rondgang op 18 mei 2025 de locatie Vogelenzangweg 31 in Ulft.</text:p>
            <text:p text:style-name="common-al">De Vogelenzangweg, Buizerdweg, Hogeweg, Iepenstraat, Doctor Schaepmanstraat, Ketelstraat, Roggestraat, Wethouder van Akenstraat, Parkietstraat en de Wilgenstraat is (gedeeltelijk) afgesloten. </text:p>
            <text:p text:style-name="common-al">Het besluit is verzonden op 17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1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ringdag de Achterhoek in Ulft</meta:user-defined>
    <meta:user-defined meta:name="DCTERMS.W3CDTF/DCTERMS.available">2025-04-23</meta:user-defined>
    <meta:user-defined meta:name="DCTERMS.W3CDTF/OVERHEIDop.jaargang">2025</meta:user-defined>
    <meta:user-defined meta:name="OVERHEIDop.externeBijlage">Evenementenvergunning Kringdag De Achterhoek 2025|exb-2025-15142</meta:user-defined>
    <meta:user-defined meta:name="OVERHEIDop.publicationIssue">177188</meta:user-defined>
    <meta:user-defined meta:name="OVERHEIDop.GmbID/DC.identifier">gmb-2025-177188</meta:user-defined>
    <meta:user-defined meta:name="OVERHEIDop.versieInformatie"/>
  </office:meta>
</office:document-meta>
</file>