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ray zijn op 3 april 2025 een anterieure overeenkomst aangegaan voor de realisatie van 16 woningen. De overeenkomst heeft betrekking op de percelen kadastraal bekend gemeente Venray, sectie AB nummers 135 en 401, beiden volledig, en nummer 262 gedeeltelijk, gelegen aan de Coppelenberg 3 te Merselo, gemeente Venray,</text:p>
            <text:p text:style-name="al">Het exploitatiegebied heeft een oppervlakte van ca. 5.121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1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04-24</meta:user-defined>
    <meta:user-defined meta:name="DCTERMS.W3CDTF/OVERHEIDop.jaargang">2025</meta:user-defined>
    <meta:user-defined meta:name="OVERHEIDop.publicationIssue">177185</meta:user-defined>
    <meta:user-defined meta:name="OVERHEIDop.GmbID/DC.identifier">gmb-2025-177185</meta:user-defined>
    <meta:user-defined meta:name="OVERHEIDop.versieInformatie"/>
  </office:meta>
</office:document-meta>
</file>