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Concert 80 jaar vrijheid in Ulft</text:p>
      <text:section text:name="zakelijke-mededeling_id1-3-2" text:style-name="zakelijke-mededeling">
        <text:section text:name="zakelijke-mededeling-tekst_id1-3-2-1" text:style-name="zakelijke-mededeling-tekst">
          <text:section text:name="tekst_id1-3-2-1-1" text:style-name="tekst">
            <text:p text:style-name="common-al">Op 17 april 2025 heeft de burgemeester een besluit genomen op de aanvraag voor het organiseren van het evenement Concert 80 jaar vrijheid Ulft op 1 mei 2025 op de locatie Industrieweg 4 (Sportcentrum de IJsselweide) in Ulft.</text:p>
            <text:p text:style-name="common-al">Het besluit is verzonden op 17 april 2025.</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de burgemeester of het college,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7718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8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18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Oude IJsselstreek</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Besluit evenementenvergunning Concert 80 jaar vrijheid in Ulft</meta:user-defined>
    <meta:user-defined meta:name="DCTERMS.W3CDTF/DCTERMS.available">2025-04-23</meta:user-defined>
    <meta:user-defined meta:name="DCTERMS.W3CDTF/OVERHEIDop.jaargang">2025</meta:user-defined>
    <meta:user-defined meta:name="OVERHEIDop.externeBijlage">Evenementenvergunning 80 jaar vrijheid Ulft|exb-2025-15141</meta:user-defined>
    <meta:user-defined meta:name="OVERHEIDop.publicationIssue">177180</meta:user-defined>
    <meta:user-defined meta:name="OVERHEIDop.GmbID/DC.identifier">gmb-2025-177180</meta:user-defined>
    <meta:user-defined meta:name="OVERHEIDop.versieInformatie"/>
  </office:meta>
</office:document-meta>
</file>