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Tijdelijke Subsidieregeling Energiezuinig Witgoed Berke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rtikel 10.1.1. van de Algemene wet bestuursrecht</text:p>
            <text:p text:style-name="al"/>
            <text:p text:style-name="al">B E S L U I T E N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Achterhoeks Energieloket B.V.</text:p>
            <text:list text:style-name="id1-3-2-2-1-2">
              <text:list-item text:style-override="id1-3-2-2-1-2">
                <text:number>1.</text:number>
                <text:p text:style-name="al">De directeur van Achterhoeks Energieloket B.V. wordt gemandateerd om namens het college van burgemeester en wethouders besluiten te nemen op grond van de: Tijdelijke Subsidieregeling Energiezuinig Witgoed Berkelland 2025 met uitzondering van de toepassing van de hardheidsclausule zoals verwoord in artikel 7.</text:p>
              </text:list-item>
              <text:list-item text:style-override="id1-3-2-2-1-3">
                <text:number>2.</text:number>
                <text:p text:style-name="al">Het is mandataris toegestaan om ondermandaat te verlenen aan de binnen de organisatie werkzame medewerkers.</text:p>
              </text:list-item>
              <text:list-item text:style-override="id1-3-2-2-1-4">
                <text:number>3.</text:number>
                <text:p text:style-name="al">De ondertekening van een besluit in mandaat, bedoeld in dit mandaatbesluit, luidt: ‘Namens burgemeester en wethouders van gemeente Berkelland, naam en functienaam gemandateerde Achterhoeks Energieloket B.V.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dag na bekendmaking en werkt terug tot en met 1 januar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: Mandaatbesluit uitvoering Tijdelijke Subsidieregeling Energiezuinig Witgoed Berkelland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7 januari 2025,</text:span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 Jonker drs.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H.A. van Oos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71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erke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1-01</meta:user-defined>
    <meta:user-defined meta:name="OVERHEIDop.referentienummer">1068103</meta:user-defined>
    <meta:user-defined meta:name="DCTERMS.alternative">Mandaatbesluit uitvoering Tijdelijke Subsidieregeling Energiezuinig Witgoed Berkelland 2025</meta:user-defined>
    <dc:language>nl</dc:language>
    <meta:user-defined meta:name="OVERHEIDop.locatietype/OVERHEIDop.gebiedsmarkering">Gemeente</meta:user-defined>
    <meta:user-defined meta:name="DC.title">Mandaatbesluit uitvoering Tijdelijke Subsidieregeling Energiezuinig Witgoed Berkelland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18</meta:user-defined>
    <meta:user-defined meta:name="OVERHEIDop.betreftRegeling">CVDR734249_1</meta:user-defined>
    <meta:user-defined meta:name="OVERHEIDop.GmbID/DC.identifier">gmb-2025-17718</meta:user-defined>
    <meta:user-defined meta:name="xs:date/OVERHEIDop.startdatum">2025-01-17</meta:user-defined>
    <meta:user-defined meta:name="OVERHEIDop.versieInformatie"/>
  </office:meta>
</office:document-meta>
</file>