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2-1">
      <text:list-level-style-bullet text:bullet-char="•" text:level="1">
        <style:list-level-properties text:min-label-width="10mm"/>
      </text:list-level-style-bullet>
    </text:list-style>
    <text:list-style style:name="id1-3-2-1-3-2-1-2-2">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5-1-2-3">
      <text:list-level-style-bullet text:bullet-char="•" text:level="1">
        <style:list-level-properties text:min-label-width="10mm"/>
      </text:list-level-style-bullet>
    </text:list-style>
    <text:list-style style:name="id1-3-2-1-3-5-1-2-4">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1-3-9-1-2-3">
      <text:list-level-style-bullet text:bullet-char="-" text:level="1">
        <style:list-level-properties text:min-label-width="10mm"/>
      </text:list-level-style-bullet>
    </text:list-style>
    <text:list-style style:name="id1-3-2-1-3-9-1-2-4">
      <text:list-level-style-bullet text:bullet-char="-" text:level="1">
        <style:list-level-properties text:min-label-width="10mm"/>
      </text:list-level-style-bullet>
    </text:list-style>
    <text:list-style style:name="id1-3-2-1-3-9-1-2-5">
      <text:list-level-style-bullet text:bullet-char="-" text:level="1">
        <style:list-level-properties text:min-label-width="10mm"/>
      </text:list-level-style-bullet>
    </text:list-style>
    <text:list-style style:name="id1-3-2-1-3-9-1-2-6">
      <text:list-level-style-bullet text:bullet-char="-" text:level="1">
        <style:list-level-properties text:min-label-width="10mm"/>
      </text:list-level-style-bullet>
    </text:list-style>
    <text:list-style style:name="id1-3-2-1-3-9-1-2-7">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trekken van het instellen van een verbod tot stilstaan door middel van het aanbrengen van een gele doorgetrokken streep aan Klaproosstraat te Moerkapelle </text:p>
      <text:section text:name="regeling_id1-3-2" text:style-name="regeling">
        <text:section text:name="aanhef_id1-3-2-1" text:style-name="aanhef">
          <text:section text:name="context_id1-3-2-1-1" text:style-name="context">
            <text:p text:style-name="context.al">[Deze publicatie betreft een rectificatie omdat de bezwaarclausule niet was opgenomen. De oorspronkelijke publicatie is op 9 april 2025 bekendgemaakt<text:span text:style-name="nadrukvet">, </text:span>beschikbaar via <text:a xlink:href="https://zoek.officielebekendmakingen.nl/gmb-2025-154770.html" xlink:type="simple"><text:span text:style-name="nadrukondlijn">Gemeenteblad 2025, 154770</text:span></text:a>.]</text:p>
            <text:p text:style-name="context.al">
            <text:span text:style-name="nadrukvet">Z25.000985</text:span>
          </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
                <text:list text:style-name="id1-3-2-1-3-2-1-2">
                  <text:list-item text:style-override="id1-3-2-1-3-2-1-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1-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list-item>
            </text:list>
            <text:p text:style-name="considerans.al">
            <text:span text:style-name="nadrukvet">Strekkende tot</text:span>
          </text:p>
            <text:p text:style-name="considerans.al">Het overeenkomstig artikel 2, lid 1, sub a, c en d en lid 2, sub a en b van de WVW en artikel 21 van het BABW op de bovengenoemde weg nemen van maatregelen met als doel: </text:p>
            <text:list text:style-name="id1-3-2-1-3-5">
              <text:list-item text:style-override="id1-3-2-1-3-5-1">
                <text:number/>
                <text:list text:style-name="id1-3-2-1-3-5-1-2">
                  <text:list-item text:style-override="id1-3-2-1-3-5-1-2-1">
                    <text:number>•</text:number>
                    <text:p text:style-name="al">het verzekeren van de veiligheid op de weg;</text:p>
                  </text:list-item>
                  <text:list-item text:style-override="id1-3-2-1-3-5-1-2-2">
                    <text:number>•</text:number>
                    <text:p text:style-name="al">het in stand houden van de weg en het waarborgen van de bruikbaarheid daarvan;</text:p>
                  </text:list-item>
                  <text:list-item text:style-override="id1-3-2-1-3-5-1-2-3">
                    <text:number>•</text:number>
                    <text:p text:style-name="al">het voorkomen of beperken van door het verkeer veroorzaakte overlast, hinder of schade alsmede de gevolgen voor het milieu, bedoeld in de Wet milieubeheer, en;</text:p>
                  </text:list-item>
                  <text:list-item text:style-override="id1-3-2-1-3-5-1-2-4">
                    <text:number>•</text:number>
                    <text:p text:style-name="al">het voorkomen of beperken van door het verkeer veroorzaakte aantasting van het karakter of van de functie van objecten of gebieden.</text:p>
                  </text:list-item>
                </text:list>
              </text:list-item>
            </text:list>
            <text:p text:style-name="considerans.al">
            <text:span text:style-name="nadrukvet">Met inachtneming van</text:span>
          </text:p>
            <text:list text:style-name="id1-3-2-1-3-7">
              <text:list-item text:style-override="id1-3-2-1-3-7-1">
                <text:number/>
                <text:list text:style-name="id1-3-2-1-3-7-1-2">
                  <text:list-item text:style-override="id1-3-2-1-3-7-1-2-1">
                    <text:number>•</text:number>
                    <text:p text:style-name="al">de Wegenverkeerswet 1994 (WVW);</text:p>
                  </text:list-item>
                  <text:list-item text:style-override="id1-3-2-1-3-7-1-2-2">
                    <text:number>•</text:number>
                    <text:p text:style-name="al"> het Besluit administratieve bepalingen inzake het wegverkeer (BABW);</text:p>
                  </text:list-item>
                  <text:list-item text:style-override="id1-3-2-1-3-7-1-2-3">
                    <text:number>•</text:number>
                    <text:p text:style-name="al"> de Uitvoeringsvoorschriften BABW inzake verkeerstekens (Uv BABW Vt);</text:p>
                  </text:list-item>
                  <text:list-item text:style-override="id1-3-2-1-3-7-1-2-4">
                    <text:number>•</text:number>
                    <text:p text:style-name="al"> het Reglement verkeersregels en verkeerstekens 1990 (RVV);</text:p>
                  </text:list-item>
                  <text:list-item text:style-override="id1-3-2-1-3-7-1-2-5">
                    <text:number>•</text:number>
                    <text:p text:style-name="al"> de Algemene wet bestuursrecht (Awb);</text:p>
                  </text:list-item>
                  <text:list-item text:style-override="id1-3-2-1-3-7-1-2-6">
                    <text:number>•</text:number>
                    <text:p text:style-name="al"> de Omgevingswet, (Ow)] en;</text:p>
                  </text:list-item>
                  <text:list-item text:style-override="id1-3-2-1-3-7-1-2-7">
                    <text:number>•</text:number>
                    <text:p text:style-name="al"> het Mandaat- en delegatiebesluit van de raad van de gemeente Zuidplas 2022 dat onze bevoegdheid om dit besluit te nemen aan ondergetekende mandateert; </text:p>
                  </text:list-item>
                </text:list>
              </text:list-item>
            </text:list>
            <text:p text:style-name="considerans.al">
            <text:span text:style-name="nadrukvet">Overwegende </text:span>
          </text:p>
            <text:list text:style-name="id1-3-2-1-3-9">
              <text:list-item text:style-override="id1-3-2-1-3-9-1">
                <text:number/>
                <text:list text:style-name="id1-3-2-1-3-9-1-2">
                  <text:list-item text:style-override="id1-3-2-1-3-9-1-2-1">
                    <text:number>-</text:number>
                    <text:p text:style-name="al">dat op 8 januari 2025 een verkeersbesluit met kenmerknummer Z24.002716 is gepubliceerd in het Gemeenteblad (nr. 7656) voor het instellen van een verbod tot stilstaan door middel van het aanbrengen van een gele doorgetrokken streep aan de Klaproosstraat te Moerkapelle;</text:p>
                  </text:list-item>
                  <text:list-item text:style-override="id1-3-2-1-3-9-1-2-2">
                    <text:number>-</text:number>
                    <text:p text:style-name="al"> dat bij nader inzien niet alle belangen voldoende zijn afgewogen;</text:p>
                  </text:list-item>
                  <text:list-item text:style-override="id1-3-2-1-3-9-1-2-3">
                    <text:number>-</text:number>
                    <text:p text:style-name="al"> dat conform artikel 5 wegenverkeerswet Artikel 5 WVW verboden is om zich zodanig te gedragen dat gevaar op de weg wordt veroorzaakt of kan worden veroorzaakt of dat het verkeer op de weg wordt gehinderd of kan worden gehinderd.</text:p>
                  </text:list-item>
                  <text:list-item text:style-override="id1-3-2-1-3-9-1-2-4">
                    <text:number>-</text:number>
                    <text:p text:style-name="al"> dat de weginrichting op dit moment voldoet;</text:p>
                  </text:list-item>
                  <text:list-item text:style-override="id1-3-2-1-3-9-1-2-5">
                    <text:number>-</text:number>
                    <text:p text:style-name="al"> dat er in de huidige weginrichting bij hinder al gehandhaafd kan worden;</text:p>
                  </text:list-item>
                  <text:list-item text:style-override="id1-3-2-1-3-9-1-2-6">
                    <text:number>-</text:number>
                    <text:p text:style-name="al"> dat het niet noodzakelijk is om fysieke aanpassingen te doen in de openbare ruimte om het blokkeren van het in-/uitrijden van de haakse parkeervakken ter hoogte van huisnummer 47 (Papaverlaan) handhaafbaar te maken;</text:p>
                  </text:list-item>
                  <text:list-item text:style-override="id1-3-2-1-3-9-1-2-7">
                    <text:number>-</text:number>
                    <text:p text:style-name="al"> dat het instellen van een verbod tot stilstaan door middel van het aanbrengen van een gele doorgetrokken streep aan de Klaproosstraat te Moerkapelle overbodig is.</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dat op 8 januari 2025 gepubliceerde is met kenmerknummer <text:span text:style-name="nadrukcur">Z24. 002716 </text:span>(gepubliceerd in het Gemeenteblad met nummer 7656) voor het instellen van een verbod tot stilstaan door middel van het aanbrengen van een gele doorgetrokken streep aan Klaproosstraat te Moerkapelle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 28-3-2025</text:span>
          </text:p>
          </text:section>
          <text:section text:name="ondertekening_id1-3-2-3-2">
            <text:p><text:span text:style-name="deze">Namens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Dit besluit wordt bekend gemaakt via het digitale ‘Gemeenteblad’, in te zien via <text:a xlink:href="http://www.overheid.nl" xlink:type="simple"><text:span text:style-name="nadrukondlijn">www.overheid.nl</text:span></text:a> en <text:a xlink:href="http://www.officielebekendmakingen.nl" xlink:type="simple"><text:span text:style-name="nadrukondlijn">www.officielebekendmakingen.nl</text:span></text:a>.</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1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van het instellen van een verbod tot stilstaan - aan Klaproosstraat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985</meta:user-defined>
    <meta:user-defined meta:name="OVERHEIDop.verkeersbordcode">N.v.t.</meta:user-defined>
    <dc:language>nl</dc:language>
    <meta:user-defined meta:name="OVERHEIDop.locatietype/OVERHEIDop.gebiedsmarkering">Weg</meta:user-defined>
    <meta:user-defined meta:name="DC.title">Rectificatie: Verkeersbesluit voor het intrekken van het instellen van een verbod tot stilstaan door middel van het aanbrengen van een gele doorgetrokken streep aan Klaproosstraat te Moerkapelle</meta:user-defined>
    <meta:user-defined meta:name="DCTERMS.W3CDTF/DCTERMS.available">2025-04-23</meta:user-defined>
    <meta:user-defined meta:name="DCTERMS.W3CDTF/OVERHEIDop.jaargang">2025</meta:user-defined>
    <meta:user-defined meta:name="OVERHEIDop.publicationIssue">177179</meta:user-defined>
    <meta:user-defined meta:name="OVERHEIDop.GmbID/DC.identifier">gmb-2025-177179</meta:user-defined>
    <meta:user-defined meta:name="OVERHEIDop.versieInformatie"/>
  </office:meta>
</office:document-meta>
</file>