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uitbouw aan achterzijde, Luzacware 15 8014PJ Zwolle [Zaaknummer 0193ESUITE2932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 april 2025</text:p>
            <text:p text:style-name="common-al">
            <text:span text:style-name="nadrukvet">Locatie:</text:span> Luzacware 15 8014PJ Zwolle</text:p>
            <text:p text:style-name="common-al">
            <text:span text:style-name="nadrukvet">Zaakomschrijving:</text:span> het realiseren van een uitbouw aan de achterzijde</text:p>
            <text:p text:style-name="common-al">
            <text:span text:style-name="nadrukvet">Zaaknummer:</text:span> 0193ESUITE293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93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1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3202025</meta:user-defined>
    <meta:user-defined meta:name="DCTERMS.abstract">het realiser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uitbouw aan achterzijde, Luzacware 15 8014PJ Zwolle [Zaaknummer 0193ESUITE293202025]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77</meta:user-defined>
    <meta:user-defined meta:name="OVERHEIDop.GmbID/DC.identifier">gmb-2025-177177</meta:user-defined>
    <meta:user-defined meta:name="OVERHEIDop.versieInformatie"/>
  </office:meta>
</office:document-meta>
</file>