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4">
      <text:list-level-style-bullet text:bullet-char="-" text:level="1">
        <style:list-level-properties text:min-label-width="10mm"/>
      </text:list-level-style-bullet>
    </text:list-style>
    <text:list-style style:name="id1-3-2-5-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sregeling behandeling bezwaarschrif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 </text:p>
              <text:list text:style-name="id1-3-2-2-1-2-3">
                <text:list-item text:style-override="id1-3-2-2-1-2-3-1">
                  <text:number>a.</text:number>
                  <text:p text:style-name="al">Afdeling: het organisatieonderdeel waar het primaire besluit is genomen.</text:p>
                </text:list-item>
                <text:list-item text:style-override="id1-3-2-2-1-2-3-2">
                  <text:number>b.</text:number>
                  <text:p text:style-name="al">Ambtenaar: een medewerker van de afdeling Juridische Zaken.</text:p>
                </text:list-item>
                <text:list-item text:style-override="id1-3-2-2-1-2-3-3">
                  <text:number>c.</text:number>
                  <text:p text:style-name="al">Wet: Algemene wet bestuursrecht.</text:p>
                </text:list-item>
                <text:list-item text:style-override="id1-3-2-2-1-2-3-4">
                  <text:number>d.</text:number>
                  <text:p text:style-name="al">Commissie: Commissie voor de bezwaarschriften</text:p>
                </text:list-item>
              </text:list>
            </text:section>
            <text:section text:name="artikel_id1-3-2-2-1-3" text:style-name="artikel">
              <text:p text:style-name="artikel_kop_titel"><text:span text:style-name="artikel_kop_label">Artikel</text:span> <text:span text:style-name="artikel_kop_nr">2</text:span> Reikwijdte van de regeling</text:p>
              <text:list text:style-name="id1-3-2-2-1-3-2">
                <text:list-item text:style-override="id1-3-2-2-1-3-2">
                  <text:number>1.</text:number>
                  <text:p text:style-name="al">Deze regeling is van toepassing op besluiten van het college en de burgemeester. </text:p>
                </text:list-item>
                <text:list-item text:style-override="id1-3-2-2-1-3-3">
                  <text:number>2.</text:number>
                  <text:p text:style-name="al">Naar aanleiding van een bezwaarschrift hoort een ambtenaar of de commissie belanghebbenden, indien zij hebben aangegeven hiervan gebruik te willen maken.</text:p>
                </text:list-item>
                <text:list-item text:style-override="id1-3-2-2-1-3-4">
                  <text:number>3.</text:number>
                  <text:p text:style-name="al">De ambtenaar of de commissie adviseert de burgemeester en/of het college en bereidt de beslissing op bezwaar voor. De bevoegdheden uit de wet die zien op de voorbereiding en totstandkoming van de beslissing op bezwaar, onder andere verdagen, doorzenden, al dan niet horen, worden uitgeoefend door de ambtenaar of de commissie.</text:p>
                </text:list-item>
              </text:list>
            </text:section>
            <text:p text:style-name="hoofdstuk_bottom"/>
          </text:section>
          <text:section text:name="hoofdstuk_id1-3-2-2-2" text:style-name="hoofdstuk">
            <text:p text:style-name="hoofdstuk_kop"><text:span text:style-name="label">Hoofdstuk</text:span> <text:span text:style-name="nr">2</text:span> Werkwijze</text:p>
            <text:section text:name="paragraaf_id1-3-2-2-2-2" text:style-name="paragraaf">
              <text:p text:style-name="paragraaf_kop"><text:span text:style-name="label">Paragraaf</text:span> <text:span text:style-name="nr">1</text:span> Informele aanpak</text:p>
              <text:section text:name="artikel_id1-3-2-2-2-2-2" text:style-name="artikel">
                <text:p text:style-name="artikel_kop_titel"><text:span text:style-name="artikel_kop_label">Artikel</text:span> <text:span text:style-name="artikel_kop_nr">3</text:span> Onderzoek informele fase</text:p>
                <text:list text:style-name="id1-3-2-2-2-2-2-2">
                  <text:list-item text:style-override="id1-3-2-2-2-2-2-2">
                    <text:number>1.</text:number>
                    <text:p text:style-name="al">De ambtenaar onderzoekt of door middel van een informele aanpak een oplossing kan worden gevonden. Bij toepassing van de informele aanpak wordt de behandeling van het bezwaarschrift, met instemming van de bezwaarmaker, opgeschort. De ambtenaar verricht daartoe de nodige handelingen.</text:p>
                  </text:list-item>
                  <text:list-item text:style-override="id1-3-2-2-2-2-2-3">
                    <text:number>2.</text:number>
                    <text:p text:style-name="al">De ambtenaar die is betrokken in de informele fase speelt geen rol meer bij de formele afhandeling.</text:p>
                    <text:p text:style-name="al"/>
                  </text:list-item>
                </text:list>
              </text:section>
            </text:section>
            <text:section text:name="paragraaf_id1-3-2-2-2-3" text:style-name="paragraaf">
              <text:p text:style-name="paragraaf_kop"><text:span text:style-name="label">Paragraaf</text:span> <text:span text:style-name="nr">2</text:span> Formele aanpak</text:p>
              <text:section text:name="artikel_id1-3-2-2-2-3-2" text:style-name="artikel">
                <text:p text:style-name="artikel_kop_titel"><text:span text:style-name="artikel_kop_label">Artikel</text:span> <text:span text:style-name="artikel_kop_nr">4</text:span> Vooronderzoek formele fase</text:p>
                <text:list text:style-name="id1-3-2-2-2-3-2-2">
                  <text:list-item text:style-override="id1-3-2-2-2-3-2-2">
                    <text:number>1.</text:number>
                    <text:p text:style-name="al">De commissie of de ambtenaar kan rechtstreeks alle gewenste inlichtingen inwinnen of laten inwinnen. </text:p>
                  </text:list-item>
                  <text:list-item text:style-override="id1-3-2-2-2-3-2-3">
                    <text:number>2.</text:number>
                    <text:p text:style-name="al">De commissie of de ambtenaar kan bij (extern) deskundigen advies of inlichtingen inwinnen en hen zo nodig uitnodigen daartoe op de hoorzitting te verschijnen.</text:p>
                  </text:list-item>
                </text:list>
              </text:section>
              <text:section text:name="artikel_id1-3-2-2-2-3-3" text:style-name="artikel">
                <text:p text:style-name="artikel_kop_titel"><text:span text:style-name="artikel_kop_label">Artikel</text:span> <text:span text:style-name="artikel_kop_nr">5</text:span> Horen</text:p>
                <text:list text:style-name="id1-3-2-2-2-3-3-2">
                  <text:list-item text:style-override="id1-3-2-2-2-3-3-2">
                    <text:number>1.</text:number>
                    <text:p text:style-name="al">Voordat het college of de burgemeester een beslissing op het bezwaar neemt, worden belanghebbenden, indien gewenst, gehoord, tenzij zich een situatie voordoet als bedoeld in artikel 7:3 van de wet.</text:p>
                  </text:list-item>
                  <text:list-item text:style-override="id1-3-2-2-2-3-3-3">
                    <text:number>2.</text:number>
                    <text:p text:style-name="al">De hoorzitting kan fysiek, via een beeldverbinding of telefonisch plaatsvinden. Ook een hybride vorm, dat is een combinatie tussen fysiek en via een beeldverbinding, is mogelijk.</text:p>
                  </text:list-item>
                  <text:list-item text:style-override="id1-3-2-2-2-3-3-4">
                    <text:number>3.</text:number>
                    <text:p text:style-name="al">De commissie of de ambtenaar bepaalt de datum, het tijdstip, de vorm en de plaats van de hoorzitting.</text:p>
                  </text:list-item>
                  <text:list-item text:style-override="id1-3-2-2-2-3-3-5">
                    <text:number>4.</text:number>
                    <text:p text:style-name="al">Een verzoek om uitstel van behandeling ter zitting wordt slechts in bijzondere omstandigheden ingewilligd. Belanghebbenden dienen na ontvangst van de uitnodiging van de hoorzitting direct en gemotiveerd kenbaar te maken waarom ze niet op de hoorzitting aanwezig kunnen zijn. Indien professionele rechtsbijstand wordt verleend door een instantie waar meerdere rechtsbijstandverleners aan verbonden zijn, wordt geen uitstel verleend tenzij dringende redenen dit rechtvaardigen, zulks ter beoordeling van de commissie of de ambtenaar. </text:p>
                  </text:list-item>
                  <text:list-item text:style-override="id1-3-2-2-2-3-3-6">
                    <text:number>5.</text:number>
                    <text:p text:style-name="al">Indien een belanghebbende meerdere bezwaarschriften heeft ingediend over hetzelfde of een verwant onderwerp, kan de commissie of de ambtenaar besluiten de bezwaarschriften gevoegd te behandelen. Door belanghebbende kan hiertoe ook een verzoek bij de commissie of de ambtenaar worden ingediend.</text:p>
                  </text:list-item>
                  <text:list-item text:style-override="id1-3-2-2-2-3-3-7">
                    <text:number>6.</text:number>
                    <text:p text:style-name="al">Van het horen wordt een (audio)verslag gemaakt. Het (audio)verslag wordt zorgvuldig bewaard in het bezwaardossier en is alleen toegankelijk voor betrokkenen.</text:p>
                  </text:list-item>
                  <text:list-item text:style-override="id1-3-2-2-2-3-3-8">
                    <text:number>7.</text:number>
                    <text:p text:style-name="al">De hoorzitting is in beginsel openbaar.</text:p>
                  </text:list-item>
                  <text:list-item text:style-override="id1-3-2-2-2-3-3-9">
                    <text:number>8.</text:number>
                    <text:p text:style-name="al">Er wordt gehoord zonder toehoorders indien de commissie of de ambtenaar het nodig oordeelt of indien een belanghebbende daartoe een verzoek doet dat door de commissie of de ambtenaar wordt gehonoreerd. Hetzelfde geldt voor het afzonderlijk horen van bezwaarmakers.</text:p>
                  </text:list-item>
                </text:list>
              </text:section>
              <text:section text:name="artikel_id1-3-2-2-2-3-4" text:style-name="artikel">
                <text:p text:style-name="artikel_kop_titel"><text:span text:style-name="artikel_kop_label">Artikel</text:span> <text:span text:style-name="artikel_kop_nr">6</text:span> Nader onderzoek</text:p>
                <text:list text:style-name="id1-3-2-2-2-3-4-2">
                  <text:list-item text:style-override="id1-3-2-2-2-3-4-2">
                    <text:number>1.</text:number>
                    <text:p text:style-name="al">Indien na afloop van de hoorzitting, maar voordat het advies wordt opgesteld, nader onderzoek wenselijk blijkt te zijn, kan de commissie of de ambtenaar dit onderzoek uitvoeren of laten uitvoeren.</text:p>
                  </text:list-item>
                  <text:list-item text:style-override="id1-3-2-2-2-3-4-3">
                    <text:number>2.</text:number>
                    <text:p text:style-name="al">De uit het nader onderzoek verkregen informatie wordt, met de mogelijkheid tot het geven van een reactie, in afschrift aan de belanghebbenden en de afdeling toegezonden.</text:p>
                  </text:list-item>
                </text:list>
              </text:section>
              <text:section text:name="artikel_id1-3-2-2-2-3-5" text:style-name="artikel">
                <text:p text:style-name="artikel_kop_titel"><text:span text:style-name="artikel_kop_label">Artikel</text:span> <text:span text:style-name="artikel_kop_nr">7</text:span> Raadkamer en advies van de commissie en ambtenaar</text:p>
                <text:list text:style-name="id1-3-2-2-2-3-5-2">
                  <text:list-item text:style-override="id1-3-2-2-2-3-5-2">
                    <text:number>1.</text:number>
                    <text:p text:style-name="al">De commissie beraadslaagt en beslist achter gesloten deuren over het door haar uit te brengen advies.</text:p>
                  </text:list-item>
                  <text:list-item text:style-override="id1-3-2-2-2-3-5-3">
                    <text:number>2.</text:number>
                    <text:list text:style-name="id1-3-2-2-2-3-5-3-2">
                      <text:list-item text:style-override="id1-3-2-2-2-3-5-3-2-1">
                        <text:number>a.</text:number>
                        <text:p text:style-name="al"> De commissie beslist bij meerderheid van stemmen over het uit te brengen advies. </text:p>
                      </text:list-item>
                      <text:list-item text:style-override="id1-3-2-2-2-3-5-3-2-2">
                        <text:number>b.</text:number>
                        <text:p text:style-name="al"> Van een minderheidsstandpunt wordt bij het advies melding gemaakt, indien die minderheid dat verlangt. </text:p>
                      </text:list-item>
                    </text:list>
                  </text:list-item>
                  <text:list-item text:style-override="id1-3-2-2-2-3-5-4">
                    <text:number>3.</text:number>
                    <text:p text:style-name="al">Het advies van de commissie of de ambtenaar is gemotiveerd en omvat een voorstel voor de te nemen beslissing op bezwaar.</text:p>
                  </text:list-item>
                </text:list>
              </text:section>
            </text:section>
            <text:p text:style-name="hoofdstuk_bottom"/>
          </text:section>
          <text:section text:name="hoofdstuk_id1-3-2-2-3" text:style-name="hoofdstuk">
            <text:p text:style-name="hoofdstuk_kop"><text:span text:style-name="label">Hoofdstuk</text:span> <text:span text:style-name="nr">3</text:span> Inrichting</text:p>
            <text:section text:name="paragraaf_id1-3-2-2-3-2" text:style-name="paragraaf">
              <text:p text:style-name="paragraaf_kop"><text:span text:style-name="label">Paragraaf</text:span> <text:span text:style-name="nr">1</text:span> Sociale bezwaren</text:p>
              <text:section text:name="artikel_id1-3-2-2-3-2-2" text:style-name="artikel">
                <text:p text:style-name="artikel_kop_titel"><text:span text:style-name="artikel_kop_label">Artikel</text:span> <text:span text:style-name="artikel_kop_nr">8</text:span> Samenstelling commissie</text:p>
                <text:list text:style-name="id1-3-2-2-3-2-2-2">
                  <text:list-item text:style-override="id1-3-2-2-3-2-2-2">
                    <text:number>1.</text:number>
                    <text:p text:style-name="al">De commissie bestaat uit:</text:p>
                    <text:list text:style-name="id1-3-2-2-3-2-2-2-3">
                      <text:list-item text:style-override="id1-3-2-2-3-2-2-2-3-1">
                        <text:number>a.</text:number>
                        <text:p text:style-name="al">een door het afdelingshoofd Juridische Zaken aangewezen ambtenaar, tevens voorzitter, en</text:p>
                      </text:list-item>
                      <text:list-item text:style-override="id1-3-2-2-3-2-2-2-3-2">
                        <text:number>b.</text:number>
                        <text:p text:style-name="al">een door het afdelingshoofd Juridische Zaken aangewezen ambtenaar, tevens secretaris.</text:p>
                      </text:list-item>
                    </text:list>
                  </text:list-item>
                  <text:list-item text:style-override="id1-3-2-2-3-2-2-3">
                    <text:number>2.</text:number>
                    <text:p text:style-name="al">Wanneer aan één van de criteria genoemd in bijlage 2 "Criteria complexe sociale zaken" voldaan wordt dan maken in beginsel drie externe leden deel uit van de commissie. Deze externe leden kunnen tevens fungeren als plaatsvervangend voorzitter. </text:p>
                  </text:list-item>
                </text:list>
              </text:section>
              <text:section text:name="artikel_id1-3-2-2-3-2-3" text:style-name="artikel">
                <text:p text:style-name="artikel_kop_titel"><text:span text:style-name="artikel_kop_label">Artikel</text:span> <text:span text:style-name="artikel_kop_nr">9</text:span> Horen</text:p>
                <text:p text:style-name="al">Het horen geschiedt door de ambtenaar.</text:p>
              </text:section>
              <text:section text:name="artikel_id1-3-2-2-3-2-4" text:style-name="artikel">
                <text:p text:style-name="artikel_kop_titel"><text:span text:style-name="artikel_kop_label">Artikel</text:span> <text:span text:style-name="artikel_kop_nr">10</text:span> Advisering</text:p>
                <text:list text:style-name="id1-3-2-2-3-2-4-2">
                  <text:list-item text:style-override="id1-3-2-2-3-2-4-2">
                    <text:number>1.</text:number>
                    <text:p text:style-name="al">De commissie adviseert aan het college over de te nemen beslissing op bezwaar. </text:p>
                  </text:list-item>
                  <text:list-item text:style-override="id1-3-2-2-3-2-4-3">
                    <text:number>2.</text:number>
                    <text:p text:style-name="al">De afdeling wordt in de gelegenheid gesteld een overweging mee te geven aan het college om het advies al dan niet te volgen, wanneer de commissie adviseert het bestreden besluit (deels) te herroepen of een wezenlijke wijziging adviseert van de motivering of de grondslag van het bestreden besluit. </text:p>
                  </text:list-item>
                </text:list>
              </text:section>
              <text:section text:name="artikel_id1-3-2-2-3-2-5" text:style-name="artikel">
                <text:p text:style-name="artikel_kop_titel"><text:span text:style-name="artikel_kop_label">Artikel</text:span> <text:span text:style-name="artikel_kop_nr">11</text:span> Quorum</text:p>
                <text:p text:style-name="al">Voor het houden van een vergadering van de commissie met externe leden is vereist dat tenminste drie leden aanwezig zijn.</text:p>
                <text:p text:style-name="al"/>
              </text:section>
            </text:section>
            <text:section text:name="paragraaf_id1-3-2-2-3-3" text:style-name="paragraaf">
              <text:p text:style-name="paragraaf_kop"><text:span text:style-name="label">Paragraaf</text:span> <text:span text:style-name="nr">2</text:span> Algemene bezwaren</text:p>
              <text:section text:name="artikel_id1-3-2-2-3-3-2" text:style-name="artikel">
                <text:p text:style-name="artikel_kop_titel"><text:span text:style-name="artikel_kop_label">Artikel</text:span> <text:span text:style-name="artikel_kop_nr">12</text:span> Samenstelling commissie</text:p>
                <text:list text:style-name="id1-3-2-2-3-3-2-2">
                  <text:list-item text:style-override="id1-3-2-2-3-3-2-2">
                    <text:number>1.</text:number>
                    <text:p text:style-name="al">De commissie bestaat uit:</text:p>
                    <text:list text:style-name="id1-3-2-2-3-3-2-2-3">
                      <text:list-item text:style-override="id1-3-2-2-3-3-2-2-3-1">
                        <text:number>a.</text:number>
                        <text:p text:style-name="al">een door het afdelingshoofd Juridische Zaken aangewezen ambtenaar, tevens voorzitter, en</text:p>
                      </text:list-item>
                      <text:list-item text:style-override="id1-3-2-2-3-3-2-2-3-2">
                        <text:number>b.</text:number>
                        <text:p text:style-name="al">een door het afdelingshoofd Juridische Zaken aangewezen ambtenaar, tevens secretaris.</text:p>
                      </text:list-item>
                    </text:list>
                  </text:list-item>
                  <text:list-item text:style-override="id1-3-2-2-3-3-2-3">
                    <text:number>2.</text:number>
                    <text:p text:style-name="al">Wanneer aan één van de criteria genoemd in bijlage 1 "Criteria complexe algemene zaken" voldaan wordt dan maakt een extern lid tevens deel uit van de commissie. Bij twijfel of er sprake is van een complexe zaak kan hierover worden overlegd met de portefeuillehouder. </text:p>
                  </text:list-item>
                </text:list>
              </text:section>
              <text:section text:name="artikel_id1-3-2-2-3-3-3" text:style-name="artikel">
                <text:p text:style-name="artikel_kop_titel"><text:span text:style-name="artikel_kop_label">Artikel</text:span> <text:span text:style-name="artikel_kop_nr">13</text:span> Horen</text:p>
                <text:list text:style-name="id1-3-2-2-3-3-3-2">
                  <text:list-item text:style-override="id1-3-2-2-3-3-3-2">
                    <text:number>1.</text:number>
                    <text:p text:style-name="al">Het horen geschiedt door de commissie of door de ambtenaar.</text:p>
                  </text:list-item>
                  <text:list-item text:style-override="id1-3-2-2-3-3-3-3">
                    <text:number>2.</text:number>
                    <text:p text:style-name="al">Het horen door de ambtenaar kan enkel plaatsvinden:</text:p>
                    <text:list text:style-name="id1-3-2-2-3-3-3-3-3">
                      <text:list-item text:style-override="id1-3-2-2-3-3-3-3-3-1">
                        <text:number>-</text:number>
                        <text:p text:style-name="al">bij zaken waarin niet wordt voldaan aan één van de criteria genoemd in bijlage 1 “Criteria complexe algemene zaken”, en </text:p>
                      </text:list-item>
                      <text:list-item text:style-override="id1-3-2-2-3-3-3-3-3-2">
                        <text:number>-</text:number>
                        <text:p text:style-name="al">waar geen andere belanghebbenden bij betrokken zijn dan de bezwaarmaker, en </text:p>
                      </text:list-item>
                      <text:list-item text:style-override="id1-3-2-2-3-3-3-3-3-3">
                        <text:number>-</text:number>
                        <text:p text:style-name="al">de afdeling heeft aangegeven niet deel te willen nemen aan de hoorzitting. </text:p>
                      </text:list-item>
                    </text:list>
                  </text:list-item>
                  <text:list-item text:style-override="id1-3-2-2-3-3-3-4">
                    <text:number/>
                    <text:p text:style-name="al">In de overige zaken hoort de commissie.</text:p>
                  </text:list-item>
                  <text:list-item text:style-override="id1-3-2-2-3-3-3-5">
                    <text:number>3.</text:number>
                    <text:p text:style-name="al">De afdeling wordt in de gelegenheid gesteld om tijdens de hoorzitting het bestreden besluit toe te lichten en deel te nemen aan de hoorzitting.</text:p>
                  </text:list-item>
                  <text:list-item text:style-override="id1-3-2-2-3-3-3-6">
                    <text:number>4.</text:number>
                    <text:p text:style-name="al">Wanneer er sprake is van een complexe zaak, of in niet complexe zaken als de commissie hier om haar moverende redenen om verzoekt, stelt de afdeling haar toelichting op het bestreden besluit en haar standpunt over het bezwaarschrift op schrift en stuurt dit uiterlijk twee weken voor de hoorzitting naar de commissie.</text:p>
                  </text:list-item>
                </text:list>
              </text:section>
              <text:section text:name="artikel_id1-3-2-2-3-3-4" text:style-name="artikel">
                <text:p text:style-name="artikel_kop_titel"><text:span text:style-name="artikel_kop_label">Artikel</text:span> <text:span text:style-name="artikel_kop_nr">14</text:span> Advisering</text:p>
                <text:list text:style-name="id1-3-2-2-3-3-4-2">
                  <text:list-item text:style-override="id1-3-2-2-3-3-4-2">
                    <text:number>1.</text:number>
                    <text:p text:style-name="al">De commissie adviseert aan het college of de burgemeester over de te nemen beslissing op bezwaar.</text:p>
                  </text:list-item>
                  <text:list-item text:style-override="id1-3-2-2-3-3-4-3">
                    <text:number>2.</text:number>
                    <text:p text:style-name="al">De afdeling wordt in de gelegenheid gesteld een overweging mee te geven aan het college of de burgemeester om het advies al dan niet te volgen, wanneer de commissie adviseert het bestreden besluit (deels) te herroepen of een wezenlijke wijziging adviseert van de motivering of de grondslag van het bestreden besluit. </text:p>
                  </text:list-item>
                </text:list>
                <text:p text:style-name="al"/>
              </text:section>
            </text:section>
            <text:section text:name="paragraaf_id1-3-2-2-3-4" text:style-name="paragraaf">
              <text:p text:style-name="paragraaf_kop"><text:span text:style-name="label">Paragraaf</text:span> <text:span text:style-name="nr">3</text:span> Externe leden</text:p>
              <text:section text:name="artikel_id1-3-2-2-3-4-2" text:style-name="artikel">
                <text:p text:style-name="artikel_kop_titel"><text:span text:style-name="artikel_kop_label">Artikel</text:span> <text:span text:style-name="artikel_kop_nr">15</text:span> Benoeming</text:p>
                <text:list text:style-name="id1-3-2-2-3-4-2-2">
                  <text:list-item text:style-override="id1-3-2-2-3-4-2-2">
                    <text:number>1.</text:number>
                    <text:p text:style-name="al">Het extern lid wordt benoemd, geschorst en ontslagen door de burgemeester of het college.</text:p>
                  </text:list-item>
                  <text:list-item text:style-override="id1-3-2-2-3-4-2-3">
                    <text:number>2.</text:number>
                    <text:p text:style-name="al">Het extern lid van de commissie maakt geen deel uit van of is niet werkzaam onder verantwoordelijkheid van een bestuursorgaan van de gemeente Tilburg of van een door de gemeente gesubsidieerde instelling.</text:p>
                  </text:list-item>
                </text:list>
              </text:section>
              <text:section text:name="artikel_id1-3-2-2-3-4-3" text:style-name="artikel">
                <text:p text:style-name="artikel_kop_titel"><text:span text:style-name="artikel_kop_label">Artikel</text:span> <text:span text:style-name="artikel_kop_nr">16</text:span> Zittingsduur</text:p>
                <text:list text:style-name="id1-3-2-2-3-4-3-2">
                  <text:list-item text:style-override="id1-3-2-2-3-4-3-2">
                    <text:number>1.</text:number>
                    <text:p text:style-name="al">De burgemeester of het college kan te allen tijde aan de externe leden van de commissie ongevraagd ontslag verlenen. </text:p>
                  </text:list-item>
                  <text:list-item text:style-override="id1-3-2-2-3-4-3-3">
                    <text:number>2.</text:number>
                    <text:p text:style-name="al">Het extern lid van de commissie wordt benoemd voor een termijn van vier jaar, met een mogelijkheid van herbenoeming voor dezelfde termijn met een maximum van twee termijnen. </text:p>
                  </text:list-item>
                  <text:list-item text:style-override="id1-3-2-2-3-4-3-4">
                    <text:number>3.</text:number>
                    <text:p text:style-name="al">Het extern lid van de commissie kan op ieder moment ontslag nemen.</text:p>
                  </text:list-item>
                  <text:list-item text:style-override="id1-3-2-2-3-4-3-5">
                    <text:number>4.</text:number>
                    <text:p text:style-name="al">Het aftredende externe lid van de commissie blijft zijn functie vervullen totdat in de opvolging is voorzien. </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7</text:span> Andere samenstelling commissie</text:p>
              <text:p text:style-name="al">De burgemeester en het college zijn bevoegd om, in afwijking van het bepaalde, de commissie anders samen te stellen, in welk geval tevens een van deze regeling afwijkende werkwijze kan worden vastgesteld.</text:p>
            </text:section>
            <text:section text:name="artikel_id1-3-2-2-4-3" text:style-name="artikel">
              <text:p text:style-name="artikel_kop_titel"><text:span text:style-name="artikel_kop_label">Artikel</text:span> <text:span text:style-name="artikel_kop_nr">18</text:span> Uitleg regeling</text:p>
              <text:p text:style-name="al">Bij twijfel over de betekenis of toepassing van de regeling en in gevallen waarin niet in deze regeling is voorzien, beslist de voorzitter van de commissie. In zaken waarin de ambtenaar hoort en adviseert, beslist de ambtenaar die de zaak in behandeling heeft. Dit is geen op rechtsgevolg gericht besluit waartegen bezwaar openstaat.</text:p>
            </text:section>
            <text:section text:name="artikel_id1-3-2-2-4-4" text:style-name="artikel">
              <text:p text:style-name="artikel_kop_titel"><text:span text:style-name="artikel_kop_label">Artikel</text:span> <text:span text:style-name="artikel_kop_nr">19</text:span> Omgang persoonsgegevens</text:p>
              <text:list text:style-name="id1-3-2-2-4-4-2">
                <text:list-item text:style-override="id1-3-2-2-4-4-2">
                  <text:number>1.</text:number>
                  <text:p text:style-name="al">Persoonsgegevens worden uitsluitend verwerkt voor het doel waarvoor deze zijn verzameld, namelijk de behandeling van het bezwaarschrift.</text:p>
                </text:list-item>
                <text:list-item text:style-override="id1-3-2-2-4-4-3">
                  <text:number>2.</text:number>
                  <text:p text:style-name="al">Persoonsgegevens worden met passende technische en organisatorische maatregelen goed beveiligd tegen ongeoorloofde toegang, verlies of onrechtmatige verwerking.</text:p>
                </text:list-item>
                <text:list-item text:style-override="id1-3-2-2-4-4-4">
                  <text:number>3.</text:number>
                  <text:p text:style-name="al">De bewaartermijn van persoonsgegevens uit de bezwaarschriftenprocedure is conform de geldende archiefwetgeving. </text:p>
                </text:list-item>
                <text:list-item text:style-override="id1-3-2-2-4-4-5">
                  <text:number>4.</text:number>
                  <text:p text:style-name="al">Betrokkenen hebben het recht op inzage, correctie, beperking en verwijdering van hun persoonsgegevens, voor zover dit niet in strijd is met wettelijke verplichtingen of de uitvoering van de bezwaarschriftenprocedure.</text:p>
                </text:list-item>
              </text:list>
            </text:section>
            <text:p text:style-name="hoofdstuk_bottom"/>
          </text:section>
        </text:section>
        <text:section text:name="regeling-sluiting_id1-3-2-3" text:style-name="regeling-sluiting">
          <text:section text:name="ondertekening_id1-3-2-3-1">
            <text:p><text:span text:style-name="functie">Aldus besloten op 24 maart 2025</text:span></text:p>
            <text:p><text:span text:style-name="functie"/></text:p>
          </text:section>
          <text:section text:name="ondertekening_id1-3-2-3-2">
            <text:p><text:span text:style-name="functie"/></text:p>
            <text:p><text:span text:style-name="functie">drs. Th.L.N. Wetering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Criteria complexe algemene zaken</text:p>
          <text:p text:style-name="al"/>
          <text:list text:style-name="id1-3-2-4-3">
            <text:list-item text:style-override="id1-3-2-4-3-1">
              <text:number>1.</text:number>
              <text:p text:style-name="al">Het besluit/bezwaar ligt politiek of maatschappelijk gevoelig.</text:p>
            </text:list-item>
            <text:list-item text:style-override="id1-3-2-4-3-2">
              <text:number>2.</text:number>
              <text:p text:style-name="al">Het (financiële) afbreukrisico voor de gemeente is (te) groot.</text:p>
            </text:list-item>
            <text:list-item text:style-override="id1-3-2-4-3-3">
              <text:number>3.</text:number>
              <text:p text:style-name="al">Er zijn meer dan vijf bezwaarmakers.</text:p>
            </text:list-item>
            <text:list-item text:style-override="id1-3-2-4-3-4">
              <text:number>4.</text:number>
              <text:p text:style-name="al">Het financiële belang is groter dan een bedrag van € 50.000,-, behoudens dwangsommen: dan geldt een minimumbedrag van € 100.000,-.</text:p>
            </text:list-item>
            <text:list-item text:style-override="id1-3-2-4-3-5">
              <text:number>5.</text:number>
              <text:p text:style-name="al">Het betreft bestuursdwang en er is geen beleid opgesteld.</text:p>
            </text:list-item>
            <text:list-item text:style-override="id1-3-2-4-3-6">
              <text:number>6.</text:number>
              <text:p text:style-name="al">Het betreft een besluit waarin een vergunning aan de gemeente wordt verleend.</text:p>
            </text:list-item>
          </text:list>
          <text:p text:style-name="al">Zaken waarbij de bovenstaande criteria niet aan de orde zijn, worden in beginsel als niet-complex aangemerkt. </text:p>
        </text:section>
        <text:section text:name="bijlage_id1-3-2-5" text:style-name="bijlage">
          <text:p text:style-name="bijlage_top"/>
          <text:p text:style-name="hoofdstuk_kop"><text:span text:style-name="label">Bijlage</text:span> <text:span text:style-name="nr">2</text:span> Criteria complexe sociale zaken</text:p>
          <text:p text:style-name="al"/>
          <text:list text:style-name="id1-3-2-5-3">
            <text:list-item text:style-override="id1-3-2-5-3-1">
              <text:number>1.</text:number>
              <text:p text:style-name="al">Het besluit ligt maatschappelijk gevoelig.</text:p>
            </text:list-item>
          </text:list>
          <text:p text:style-name="al">Dit is onder andere het geval bij de volgende onderwerpen, met uitzondering van de zaken waarin geen twijfel bestaat over niet-ontvankelijkheid, tenzij de niet-ontvankelijkheid het gevolg is van termijnoverschrijding:</text:p>
          <text:p text:style-name="al"/>
          <text:p text:style-name="al">
          <text:span text:style-name="nadrukvet">
            <text:span text:style-name="nadrukcur">Wmo (Wet maatschappelijke ondersteuning):</text:span>
          </text:span>
        </text:p>
          <text:list text:style-name="id1-3-2-5-7">
            <text:list-item text:style-override="id1-3-2-5-7-1">
              <text:number>-</text:number>
              <text:p text:style-name="al">alle besluiten</text:p>
            </text:list-item>
          </text:list>
          <text:p text:style-name="al">
          <text:span text:style-name="nadrukvet">
            <text:span text:style-name="nadrukcur">Leerlingenvervoer:</text:span>
          </text:span>
        </text:p>
          <text:list text:style-name="id1-3-2-5-9">
            <text:list-item text:style-override="id1-3-2-5-9-1">
              <text:number>-</text:number>
              <text:p text:style-name="al">alle besluiten</text:p>
            </text:list-item>
          </text:list>
          <text:p text:style-name="al">
          <text:span text:style-name="nadrukvet">
            <text:span text:style-name="nadrukcur">Inburgering:</text:span>
          </text:span>
        </text:p>
          <text:list text:style-name="id1-3-2-5-11">
            <text:list-item text:style-override="id1-3-2-5-11-1">
              <text:number>-</text:number>
              <text:p text:style-name="al">alle besluiten</text:p>
            </text:list-item>
          </text:list>
          <text:p text:style-name="al">
          <text:span text:style-name="nadrukvet">
            <text:span text:style-name="nadrukcur">Jeugd:</text:span>
          </text:span>
        </text:p>
          <text:list text:style-name="id1-3-2-5-13">
            <text:list-item text:style-override="id1-3-2-5-13-1">
              <text:number>-</text:number>
              <text:p text:style-name="al">alle besluiten</text:p>
            </text:list-item>
          </text:list>
          <text:p text:style-name="al">
          <text:span text:style-name="nadrukvet">
            <text:span text:style-name="nadrukcur">Participatiewet:</text:span>
          </text:span>
        </text:p>
          <text:list text:style-name="id1-3-2-5-15">
            <text:list-item text:style-override="id1-3-2-5-15-1">
              <text:number>-</text:number>
              <text:p text:style-name="al">besluiten op aanvragen algemene bijstand, met uitzondering van:</text:p>
              <text:list text:style-name="id1-3-2-5-15-1-3">
                <text:list-item text:style-override="id1-3-2-5-15-1-3-1">
                  <text:number>o</text:number>
                  <text:p text:style-name="al">bezwaarschriften enkel gericht tegen de ingangsdatum van de uitkering;</text:p>
                </text:list-item>
              </text:list>
            </text:list-item>
            <text:list-item text:style-override="id1-3-2-5-15-2">
              <text:number>-</text:number>
              <text:p text:style-name="al">besluiten waarbij een maatregel wordt opgelegd;</text:p>
            </text:list-item>
            <text:list-item text:style-override="id1-3-2-5-15-3">
              <text:number>-</text:number>
              <text:p text:style-name="al">besluiten over herziening/intrekking van bijstand, met uitzondering van:</text:p>
              <text:list text:style-name="id1-3-2-5-15-3-3">
                <text:list-item text:style-override="id1-3-2-5-15-3-3-1">
                  <text:number>o</text:number>
                  <text:p text:style-name="al">bezwaarschriften enkel gericht tegen intrekking vanwege te lang verblijf in het buitenland;</text:p>
                </text:list-item>
              </text:list>
            </text:list-item>
            <text:list-item text:style-override="id1-3-2-5-15-4">
              <text:number>-</text:number>
              <text:p text:style-name="al">besluiten op aanvragen om bijzondere bijstand, met uitzondering van bezwaarschriften gericht tegen:</text:p>
              <text:list text:style-name="id1-3-2-5-15-4-3">
                <text:list-item text:style-override="id1-3-2-5-15-4-3-1">
                  <text:number>o</text:number>
                  <text:p text:style-name="al">aanvragen die slechts 1 goed (bijvoorbeeld 1 koelkast, 1 wasmachine, 1 stuk inboedel/huisraad) betreffen;</text:p>
                </text:list-item>
                <text:list-item text:style-override="id1-3-2-5-15-4-3-2">
                  <text:number>o</text:number>
                  <text:p text:style-name="al">aanvragen om energietoeslag;</text:p>
                </text:list-item>
                <text:list-item text:style-override="id1-3-2-5-15-4-3-3">
                  <text:number>o</text:number>
                  <text:p text:style-name="al">aanvragen die betrekking hebben op de eigen bijdrage voor proceskosten in juridische procedures;</text:p>
                </text:list-item>
                <text:list-item text:style-override="id1-3-2-5-15-4-3-4">
                  <text:number>o</text:number>
                  <text:p text:style-name="al">aanvragen die betrekking hebben op kosten in verband met bewindvoering.</text:p>
                </text:list-item>
              </text:list>
            </text:list-item>
          </text:list>
          <text:p text:style-name="al">
          <text:span text:style-name="nadrukvet">
            <text:span text:style-name="nadrukcur">Besluit bijstandverlening zelfstandigen:</text:span>
          </text:span>
        </text:p>
          <text:list text:style-name="id1-3-2-5-17">
            <text:list-item text:style-override="id1-3-2-5-17-1">
              <text:number>-</text:number>
              <text:p text:style-name="al">alle besluiten.</text:p>
              <text:list text:style-name="id1-3-2-5-17-1-3">
                <text:list-item text:style-override="id1-3-2-5-17-1-3-1">
                  <text:number>2.</text:number>
                  <text:p text:style-name="al">Het (financiële) afbreukrisico voor de gemeente is (te) groot. </text:p>
                </text:list-item>
                <text:list-item text:style-override="id1-3-2-5-17-1-3-2">
                  <text:number>3.</text:number>
                  <text:p text:style-name="al">Het financiële belang is groter dan een bedrag van € 10.000,-.</text:p>
                </text:list-item>
                <text:list-item text:style-override="id1-3-2-5-17-1-3-3">
                  <text:number>4.</text:number>
                  <text:p text:style-name="al">Zaken waarin de ambtenaar meent dat het bezwaar gegrond verklaard moet worden, tenzij de primaire afdeling daarmee instemt. </text:p>
                </text:list-item>
              </text:list>
            </text:list-item>
          </text:list>
          <text:p text:style-name="al">Zaken waarbij de bovenstaande criteria niet aan de orde zijn, worden in beginsel als niet-complex aangeme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717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7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OVERHEIDop.referentienummer">3134872</meta:user-defined>
    <meta:user-defined meta:name="DCTERMS.alternative">Procesregeling behandeling bezwaarschriften</meta:user-defined>
    <dc:language>nl</dc:language>
    <meta:user-defined meta:name="OVERHEIDop.locatietype/OVERHEIDop.gebiedsmarkering">Gemeente</meta:user-defined>
    <meta:user-defined meta:name="DC.title">Procesregeling behandeling bezwaarschriften</meta:user-defined>
    <meta:user-defined meta:name="DCTERMS.W3CDTF/DCTERMS.available">2025-04-23</meta:user-defined>
    <meta:user-defined meta:name="DCTERMS.W3CDTF/OVERHEIDop.jaargang">2025</meta:user-defined>
    <meta:user-defined meta:name="OVERHEIDop.publicationIssue">177176</meta:user-defined>
    <meta:user-defined meta:name="OVERHEIDop.betreftRegeling">CVDR738486_1</meta:user-defined>
    <meta:user-defined meta:name="xs:date/OVERHEIDop.startdatum">2025-04-24</meta:user-defined>
    <meta:user-defined meta:name="OVERHEIDop.GmbID/DC.identifier">gmb-2025-177176</meta:user-defined>
    <meta:user-defined meta:name="OVERHEIDop.versieInformatie"/>
  </office:meta>
</office:document-meta>
</file>